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Čakovičky<text:line-break/>Zastupitelstvo obce Čakovičky</text:p>
      <text:h text:style-name="Nadpis1" text:outline-level="1">Obecně závazná vyhláška obce Čakovičky<text:line-break/>o místním poplatku za obecní systém odpadového hospodářství</text:h>
      <text:p text:style-name="UvodniVeta">Zastupitelstvo obce Čakovičky se na svém zasedání dne 18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Čakovičk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led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pobývá v zahraničí déle než 6 měsíců,</text:p>
            </text:list-item>
            <text:list-item>
              <text:p text:style-name="P30">má místo trvalého pobytu v sídle ohlašovny (Obecní úřad Čakovičky, Kojetická 32, 250 63 Čakovičky) a místo skutečného pobytu není známo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2/2021, o místním poplatku za obecní systém odpadového hospodářství, ze dne 1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Karel Tomášek<text:s/><text:line-break/><text:s/>starosta</text:p>
          </table:table-cell>
          <table:table-cell table:style-name="TableCell39">
            <text:p text:style-name="PodpisovePole">Miloš Buriánek<text:s/>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üllerová Jitka, Ing.</meta:initial-creator>
    <dc:creator>Vlasta Bartlova</dc:creator>
    <meta:creation-date>2023-12-20T08:19:00Z</meta:creation-date>
    <dc:date>2023-12-20T08:24:00Z</dc:date>
    <meta:print-date>2023-12-19T06:01:00Z</meta:print-date>
    <meta:template xlink:href="Normal" xlink:type="simple"/>
    <meta:editing-cycles>3</meta:editing-cycles>
    <meta:editing-duration>PT120S</meta:editing-duration>
    <meta:document-statistic meta:page-count="3" meta:paragraph-count="8" meta:word-count="628" meta:character-count="4326" meta:row-count="30" meta:non-whitespace-character-count="3706"/>
  </office:meta>
</office:document-meta>
</file>