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ové Dvory<text:line-break/>Zastupitelstvo obce Nové Dvory</text:p>
      <text:h text:style-name="Nadpis1" text:outline-level="1">Obecně závazná vyhláška obce Nové Dvory<text:s/><text:line-break/>o místním poplatku ze psů</text:h>
      <text:p text:style-name="UvodniVeta">Zastupitelstvo obce Nové Dvory se na svém zasedání dne 30.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Nové Dvor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07, Obecně závazná vyhláška obce Nové Dvory o místních poplatcích, která nabyla účinnost dne 1. ledna 2008.</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etra Šikolová v. r.<text:line-break/><text:s/>starostka</text:p>
          </table:table-cell>
          <table:table-cell table:style-name="TableCell27">
            <text:p text:style-name="PodpisovePole">David Kodad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ra Šikolová</meta:initial-creator>
    <dc:creator>Petra Plotová</dc:creator>
    <meta:creation-date>2023-10-07T12:38:00Z</meta:creation-date>
    <dc:date>2024-01-30T12:01:00Z</dc:date>
    <meta:template xlink:href="Normal.dotm" xlink:type="simple"/>
    <meta:editing-cycles>6</meta:editing-cycles>
    <meta:editing-duration>PT120S</meta:editing-duration>
    <meta:document-statistic meta:page-count="3" meta:paragraph-count="6" meta:word-count="477" meta:character-count="3288" meta:row-count="23" meta:non-whitespace-character-count="2817"/>
  </office:meta>
</office:document-meta>
</file>