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fo:font-weight="bold" style:font-weight-asian="bold" style:font-weight-complex="bold" fo:font-size="22pt" style:font-size-asian="22pt" style:font-size-complex="22pt"/>
    </style:style>
    <style:style style:name="P3" style:parent-style-name="Základnítext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widows="0" fo:orphans="0" fo:text-align="justify" fo:margin-bottom="0.0833in" fo:line-height="130%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P21" style:parent-style-name="Normální" style:family="paragraph">
      <style:paragraph-properties fo:widows="0" fo:orphans="0" fo:text-align="center" fo:line-height="150%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widows="0" fo:orphans="0" fo:text-align="center" fo:margin-bottom="0.0833in" fo:line-height="150%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Odstavecseseznamem" style:family="paragraph">
      <style:paragraph-properties fo:widows="0" fo:orphans="0" fo:text-align="justify" fo:margin-bottom="0.0833in" fo:line-height="130%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Značkapozn.podčarou" style:family="text">
      <style:text-properties style:font-name="Arial" style:font-name-asian="Arial" style:font-name-complex="Arial" style:text-position="0% 100%"/>
    </style:style>
    <style:style style:name="P30" style:parent-style-name="Odstavecseseznamem" style:family="paragraph">
      <style:paragraph-properties fo:widows="0" fo:orphans="0" fo:text-align="justify" fo:margin-bottom="0.0833in" fo:line-height="130%"/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T32" style:parent-style-name="Standardnípísmoodstavce" style:family="text">
      <style:text-properties style:font-name="Arial" style:font-name-asian="Arial" style:font-name-complex="Arial"/>
    </style:style>
    <style:style style:name="T33" style:parent-style-name="Standardnípísmoodstavce" style:family="text">
      <style:text-properties style:font-name="Arial" style:font-weight-complex="bold"/>
    </style:style>
    <style:style style:name="T34" style:parent-style-name="Standardnípísmoodstavce" style:family="text">
      <style:text-properties style:font-name="Arial" fo:font-weight="bold" style:font-weight-asian="bold" style:font-weight-complex="bold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P38" style:parent-style-name="Odstavecseseznamem" style:family="paragraph">
      <style:paragraph-properties fo:widows="0" fo:orphans="0" fo:text-align="justify" fo:margin-bottom="0.0833in" fo:line-height="130%"/>
      <style:text-properties style:font-name="Arial"/>
    </style:style>
    <style:style style:name="P39" style:parent-style-name="Odstavecseseznamem" style:family="paragraph">
      <style:paragraph-properties fo:widows="0" fo:orphans="0" fo:text-align="justify" fo:margin-bottom="0.0833in" fo:line-height="130%"/>
      <style:text-properties style:font-name="Arial"/>
    </style:style>
    <style:style style:name="P40" style:parent-style-name="Odstavecseseznamem" style:family="paragraph">
      <style:paragraph-properties fo:widows="0" fo:orphans="0" fo:text-align="justify" fo:margin-bottom="0.0833in" fo:line-height="130%"/>
    </style:style>
    <style:style style:name="T41" style:parent-style-name="Standardnípísmoodstavce" style:family="text">
      <style:text-properties style:font-name="Arial"/>
    </style:style>
    <style:style style:name="T42" style:parent-style-name="Značkapozn.podčarou" style:family="text">
      <style:text-properties style:font-name="Arial" style:font-name-asian="Arial" style:font-name-complex="Arial"/>
    </style:style>
    <style:style style:name="P4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4" style:parent-style-name="Standardnípísmoodstavce" style:family="text">
      <style:text-properties style:font-name="Arial" style:text-position="super 65%"/>
    </style:style>
    <style:style style:name="T45" style:parent-style-name="Standardnípísmoodstavce" style:family="text">
      <style:text-properties style:font-name="Arial" fo:language="it" fo:country="IT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 fo:language="de" fo:country="DE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 fo:language="fr" fo:country="FR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 fo:language="nl" fo:country="NL"/>
    </style:style>
    <style:style style:name="T52" style:parent-style-name="Standardnípísmoodstavce" style:family="text">
      <style:text-properties style:font-name="Arial"/>
    </style:style>
    <style:style style:name="T53" style:parent-style-name="Značkapozn.podčarou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P55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Základnítext" style:family="paragraph">
      <style:paragraph-properties fo:text-align="center" fo:margin-bottom="0in" fo:line-height="130%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Základnítext" style:family="paragraph">
      <style:paragraph-properties fo:text-align="center" fo:margin-bottom="0in" fo:line-height="130%"/>
    </style:style>
    <style:style style:name="T6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Základnítext" style:family="paragraph">
      <style:paragraph-properties fo:text-align="center" fo:margin-bottom="0in" fo:line-height="130%"/>
    </style:style>
    <style:style style:name="T6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 fo:line-height="130%"/>
    </style:style>
    <style:style style:name="T7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Normálníweb" style:family="paragraph">
      <style:paragraph-properties fo:margin-bottom="0.0833in"/>
      <style:text-properties style:font-name="Arial" style:font-name-complex="Arial" fo:color="#0B5AB2" fo:font-size="11pt" style:font-size-asian="11pt" style:font-size-complex="11pt"/>
    </style:style>
    <style:style style:name="P72" style:parent-style-name="Normálníweb" style:family="paragraph">
      <style:paragraph-properties fo:text-align="justify" fo:margin-bottom="0.0312in" fo:text-indent="0.3687in"/>
      <style:text-properties style:font-name="Arial" style:font-name-complex="Arial" fo:color="#000000" fo:font-size="11pt" style:font-size-asian="11pt" style:font-size-complex="11pt"/>
    </style:style>
    <style:style style:name="P73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74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P79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T81" style:parent-style-name="Standardnípísmoodstavce" style:family="text">
      <style:text-properties style:font-name="Arial" fo:font-size="11pt" style:font-size-asian="11pt" style:font-size-complex="11pt"/>
    </style:style>
    <style:style style:name="P82" style:parent-style-name="Normální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size="11pt" style:font-size-asian="11pt" style:font-size-complex="11pt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T86" style:parent-style-name="Standardnípísmoodstavce" style:family="text">
      <style:text-properties style:font-name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3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P9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T96" style:parent-style-name="Standardnípísmoodstavce" style:family="text">
      <style:text-properties style:font-name="Arial" fo:font-size="11pt" style:font-size-asian="11pt" style:font-size-complex="11pt"/>
    </style:style>
    <style:style style:name="P97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98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99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2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3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4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5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7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8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09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0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1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2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3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4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5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6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7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8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21" style:parent-style-name="Základnítext2" style:family="paragraph">
      <style:paragraph-properties fo:text-align="justify" fo:margin-bottom="0in" fo:line-height="130%">
        <style:tab-stops>
          <style:tab-stop style:type="left" style:position="1.322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2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23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24" style:parent-style-name="Základnítext2" style:family="paragraph">
      <style:paragraph-properties fo:text-align="center" fo:margin-bottom="0in" fo:line-height="130%"/>
      <style:text-properties style:font-name="Arial" fo:font-weight="bold" style:font-weight-asian="bold"/>
    </style:style>
    <style:style style:name="P125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26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27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28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29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0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1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2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3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4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5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6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7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8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39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0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1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2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3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4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5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6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7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8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49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0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1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2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3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4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5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6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7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8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59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0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1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2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3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4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165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66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67" style:parent-style-name="Záhlaví" style:family="paragraph">
      <style:paragraph-properties fo:line-height="130%">
        <style:tab-stops/>
      </style:paragraph-properties>
    </style:style>
    <style:style style:name="P168" style:parent-style-name="Záhlaví" style:family="paragraph">
      <style:paragraph-properties fo:line-height="130%">
        <style:tab-stops/>
      </style:paragraph-properties>
    </style:style>
    <style:style style:name="P169" style:parent-style-name="Záhlaví" style:family="paragraph">
      <style:paragraph-properties fo:line-height="130%">
        <style:tab-stops/>
      </style:paragraph-properties>
    </style:style>
    <style:style style:name="P170" style:parent-style-name="Záhlaví" style:family="paragraph">
      <style:paragraph-properties fo:line-height="130%">
        <style:tab-stops/>
      </style:paragraph-properties>
    </style:style>
    <style:style style:name="P171" style:parent-style-name="Záhlaví" style:family="paragraph">
      <style:paragraph-properties fo:line-height="130%">
        <style:tab-stops/>
      </style:paragraph-properties>
    </style:style>
    <style:style style:name="P172" style:parent-style-name="Záhlaví" style:family="paragraph">
      <style:paragraph-properties fo:line-height="130%">
        <style:tab-stops/>
      </style:paragraph-properties>
    </style:style>
    <style:style style:name="P173" style:parent-style-name="Záhlaví" style:family="paragraph">
      <style:paragraph-properties fo:line-height="130%">
        <style:tab-stops/>
      </style:paragraph-properties>
    </style:style>
    <style:style style:name="P174" style:parent-style-name="Záhlaví" style:family="paragraph">
      <style:paragraph-properties fo:line-height="130%">
        <style:tab-stops/>
      </style:paragraph-properties>
    </style:style>
    <style:style style:name="P175" style:parent-style-name="Záhlaví" style:family="paragraph">
      <style:paragraph-properties fo:line-height="130%">
        <style:tab-stops/>
      </style:paragraph-properties>
    </style:style>
    <style:style style:name="P176" style:parent-style-name="Záhlaví" style:family="paragraph">
      <style:paragraph-properties fo:line-height="130%">
        <style:tab-stops/>
      </style:paragraph-properties>
    </style:style>
    <style:style style:name="P177" style:parent-style-name="Záhlaví" style:family="paragraph">
      <style:paragraph-properties fo:line-height="130%">
        <style:tab-stops/>
      </style:paragraph-properties>
    </style:style>
    <style:style style:name="P178" style:parent-style-name="Záhlaví" style:family="paragraph">
      <style:paragraph-properties fo:line-height="130%">
        <style:tab-stops/>
      </style:paragraph-properties>
    </style:style>
    <style:style style:name="P179" style:parent-style-name="Záhlaví" style:family="paragraph">
      <style:paragraph-properties fo:line-height="130%">
        <style:tab-stops/>
      </style:paragraph-properties>
    </style:style>
    <style:style style:name="P180" style:parent-style-name="Záhlaví" style:family="paragraph">
      <style:paragraph-properties fo:line-height="130%">
        <style:tab-stops/>
      </style:paragraph-properties>
    </style:style>
  </office:automatic-styles>
  <office:body>
    <office:text text:use-soft-page-breaks="true">
      <text:p text:style-name="P1">OBEC ČEJKOVICE</text:p>
      <text:p text:style-name="P3"/>
      <text:p text:style-name="P4">ZASTUPITELSTVO OBCE ČEJKOVICE</text:p>
      <text:p text:style-name="P5"/>
      <text:p text:style-name="P6"><text:span text:style-name="T7">Obecně závazná vyhláška obce č. 2/2021,</text:span></text:p>
      <text:p text:style-name="P8"/>
      <text:p text:style-name="P9"><text:span text:style-name="T10">kterou se stanovují pravidla pro pohyb psů na veřejném prostranství<text:s/></text:span><text:span text:style-name="T11"><text:line-break/>v obci Čejkovice</text:span></text:p>
      <text:p text:style-name="P12"/>
      <text:p text:style-name="P13"><text:span text:style-name="T14">Zastupitelstvo obce Čejkovice se na svém zasedání</text:span><text:span text:style-name="T15"><text:s/></text:span><text:span text:style-name="T16">dne<text:s/></text:span><text:span text:style-name="T17">13. 7. 2021<text:s/></text:span><text:span text:style-name="T18">usnesením č. </text:span><text:span text:style-name="T19">4-4/21/ZO<text:s/></text:span><text:span text:style-name="T20">usneslo vydat na základě ustanovení § 24 odst. 2 zákona č. 246/1992 Sb., na ochranu zvířat proti týrání, ve znění pozdějších předpisů, a v souladu s ustanovením § 10 písm. d), § 35 a § 84 odst. 2 písm. h) zákona č. 128/2000 Sb., o obcích (obecní zřízení), ve znění pozdějších předpisů, tuto obecně závaznou vyhlášku:</text:span></text:p>
      <text:p text:style-name="P21"><text:span text:style-name="T22">Čl. 1</text:span></text:p>
      <text:p text:style-name="P23"><text:span text:style-name="T24">Pravidla pro pohyb psů na veřejném prostranství</text:span></text:p>
      <text:list text:style-name="Importovanýstyl1" text:continue-numbering="true">
        <text:list-item>
          <text:p text:style-name="P25"><text:span text:style-name="T26">Stanovují se následující pravidla pro pohyb psů na veřejném prostranství v</text:span><text:span text:style-name="T27"> </text:span><text:span text:style-name="T28">obci</text:span><text:span text:style-name="T29">:</text:span></text:p>
        </text:list-item>
      </text:list>
      <text:list text:style-name="LFO4" text:continue-numbering="true">
        <text:list-item>
          <text:p text:style-name="P30"><text:span text:style-name="T31">na veřejných prostranstvích<text:s/></text:span><text:span text:style-name="T32">oz</text:span><text:span text:style-name="T33">načených</text:span><text:span text:style-name="T34"><text:s/></text:span><text:span text:style-name="T35">v příloze č. 1, která je nedílnou součástí této obecně závazné vyhlášky</text:span><text:span text:style-name="T36">,</text:span><text:span text:style-name="T37"><text:s/>je možný pohyb psů pouze na vodítku.</text:span></text:p>
        </text:list-item>
        <text:list-item>
          <text:p text:style-name="P38">na všech<text:s/>sportovních, víceúčelových<text:s/>a dětských<text:s/>hřištích<text:s/>je jakýkoli pohyb psů zakázán.</text:p>
        </text:list-item>
      </text:list>
      <text:list text:style-name="Importovanýstyl1" text:continue-numbering="true">
        <text:list-item>
          <text:p text:style-name="P39">Splnění povinností stanovených v odst. 1 zajišťuje fyzická osoba, která má psa na veřejném prostranství pod kontrolou či dohledem. Fyzickou osobou se rozumí doprovázející osoba.</text:p>
        </text:list-item>
        <text:list-item>
          <text:p text:style-name="P40"><text:span text:style-name="T41">Pravidla stanovená v odst. 1 se nevztahuje na psy při jejich použití dle zvláštních předpisů</text:span><text:span text:style-name="T42"><text:note text:note-class="footnote" text:id="_ftn0"><text:note-citation>1</text:note-citation><text:note-body><text:p text:style-name="P43"><text:span text:style-name="T44">)</text:span><text:span text:style-name="T45"><text:s/>Nap</text:span><text:span text:style-name="T46">ř</text:span><text:span text:style-name="T47">. z</text:span><text:span text:style-name="T48">ákon č. 273/2008 Sb., o Policii Česk</text:span><text:span text:style-name="T49">é<text:s/></text:span><text:span text:style-name="T50">republiky, ve znění pozdějších předpisů</text:span><text:span text:style-name="T51">, z</text:span><text:span text:style-name="T52">ákon č. 553/1991 Sb., o obecní policii, ve znění pozdějších předpisů.</text:span><text:s/></text:p></text:note-body></text:note></text:span><text:span text:style-name="T53">)</text:span><text:span text:style-name="T54">.<text:s/></text:span></text:p>
        </text:list-item>
      </text:list>
      <text:p text:style-name="P55"/>
      <text:p text:style-name="P56"/>
      <text:p text:style-name="P57"><text:span text:style-name="T58">Čl. 2</text:span></text:p>
      <text:p text:style-name="P59"><text:span text:style-name="T60">Zrušovací ustanovení</text:span></text:p>
      <text:p text:style-name="P61"/>
      <text:p text:style-name="P62">Touto obecně závaznou vyhláškou se ruší obecně závazná vyhláška obce Čejkovice č. 3/2011 „K zabezpečení místních záležitostí veřejného pořádku pohybu psů na veřejných prostranstvích, včetně zajištění udržování čistoty ulic či jiných veřejných prostranství v obci Čejkovice“ ze dne 27. 11. 2011.</text:p>
      <text:p text:style-name="P63"/>
      <text:p text:style-name="P64"/>
      <text:p text:style-name="P65"/>
      <text:p text:style-name="P66"/>
      <text:p text:style-name="P67"><text:span text:style-name="T68">Čl. 3</text:span></text:p>
      <text:p text:style-name="P69"><text:span text:style-name="T70">Účinnost</text:span></text:p>
      <text:p text:style-name="P71"/>
      <text:p text:style-name="P72">Tato vyhláška nabývá účinnosti dnem 1. 9. 2021</text:p>
      <text:p text:style-name="P73"/>
      <text:p text:style-name="P74"/>
      <text:p text:style-name="P75"/>
      <text:p text:style-name="P76"><text:span text:style-name="T77">…………………….</text:span><text:span text:style-name="T78"><text:tab/>………………………….</text:span></text:p>
      <text:p text:style-name="P79"><text:span text:style-name="T80"><text:s text:c="5"/>Místostarosta</text:span><text:span text:style-name="T81"><text:tab/><text:s text:c="7"/>Starostka obce<text:s/></text:span></text:p>
      <text:p text:style-name="P82"><text:span text:style-name="T83">Milan Sedlačík</text:span><text:span text:style-name="T84">, v.r.</text:span><text:span text:style-name="T85"><text:tab/>Zdenka Sedlačíková</text:span><text:span text:style-name="T86">, v.r.</text:span></text:p>
      <text:p text:style-name="P87"/>
      <text:p text:style-name="P88"/>
      <text:p text:style-name="P89"><text:span text:style-name="T90">Vyvěšeno na</text:span><text:span text:style-name="T91"><text:s/>fyzické a elektronické</text:span><text:span text:style-name="T92"><text:s/>úřední desce dne:</text:span></text:p>
      <text:p text:style-name="P93"><text:span text:style-name="T94">Sejmuto z</text:span><text:span text:style-name="T95"> fyzické a elektronické<text:s/></text:span><text:span text:style-name="T96">úřední desky dne: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Příloha č. 1 k obecně závazné vyhlášce obce Čejkovice č. 2/2021, kterou se stanovují pravidla pro pohyb psů na veřejném prostranství v obci Čejkovice</text:p>
      <text:p text:style-name="P125"/>
      <text:p text:style-name="P126"/>
      <text:p text:style-name="P127">Pozemky veřejného prostranství v obci Čejkovice, na které se vztahuje povinnost vést psa na vodítku:</text:p>
      <text:p text:style-name="P128"/>
      <text:p text:style-name="P129">Parcela číslo 2/1</text:p>
      <text:p text:style-name="P130">Parcela číslo 26/6</text:p>
      <text:p text:style-name="P131">Parcela číslo 13/3</text:p>
      <text:p text:style-name="P132">Parcela číslo 156/1</text:p>
      <text:p text:style-name="P133">Parcela číslo 2221</text:p>
      <text:p text:style-name="P134">Parcela číslo 25/1</text:p>
      <text:p text:style-name="P135">Parcela číslo 26/9</text:p>
      <text:p text:style-name="P136">Parcela číslo 163/1</text:p>
      <text:p text:style-name="P137">Parcela číslo 78/4</text:p>
      <text:p text:style-name="P138">Parcela číslo 57/1</text:p>
      <text:p text:style-name="P139">Parcela číslo 25/2</text:p>
      <text:p text:style-name="P140">Parcela číslo 26/10</text:p>
      <text:p text:style-name="P141">Parcela číslo 181/1</text:p>
      <text:p text:style-name="P142">Parcela číslo 181/5</text:p>
      <text:p text:style-name="P143">Parcela číslo 1790</text:p>
      <text:p text:style-name="P144">Parcela číslo 6</text:p>
      <text:p text:style-name="P145">Parcela číslo 1788/1</text:p>
      <text:p text:style-name="P146">Parcela číslo 1377/1</text:p>
      <text:p text:style-name="P147">Parcela číslo 1785</text:p>
      <text:p text:style-name="P148">Parcela číslo 1400</text:p>
      <text:p text:style-name="P149">Parcela číslo 181/4</text:p>
      <text:p text:style-name="P150"/>
      <text:p text:style-name="P151">Pozemky se nacházejí v Katastrálním území Čejkovice u Znojma.</text:p>
      <text:p text:style-name="P152"/>
      <text:p text:style-name="P153"/>
      <text:p text:style-name="P154">……………………………… <text:s text:c="49"/>…………………………………….</text:p>
      <text:p text:style-name="P155"><text:s text:c="4"/>Místostarosta obce <text:s text:c="72"/>Starostka obce</text:p>
      <text:p text:style-name="P156"><text:s text:c="6"/>Milan Sedlačík <text:s text:c="73"/>Zdenka Sedlačíková <text:s text:c="2"/></text:p>
      <text:p text:style-name="P157"/>
      <text:p text:style-name="P158">Vyvěšeno na fyzické a elektronické úřední desce dne:</text:p>
      <text:p text:style-name="P159">Sejmuto z fyzické a elektronické úřední desky dne: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next-style-name="Normální" style:default-outline-level="5">
      <style:paragraph-properties fo:border="0in solid #FFFFFF" fo:padding="0.4305in" style:shadow="#000000 0in 0in" fo:margin-top="0.1666in" fo:margin-bottom="0.0416in" fo:line-height="100%"/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 fo:hyphenate="false"/>
    </style:style>
    <style:style style:name="Normální" style:display-name="Normální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style:language-asian="cs" style:country-asian="CZ"/>
    </style:style>
    <style:style style:name="Záhlaví" style:display-name="Záhlav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Základnítext" style:display-name="Základní text" style:family="paragraph">
      <style:paragraph-properties fo:border="0in solid #FFFFFF" fo:padding="0.4305in" style:shadow="#000000 0in 0in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Normální_IMP" style:display-name="Normální_IMP" style:family="paragraph">
      <style:paragraph-properties fo:border="0in solid #FFFFFF" fo:padding="0.4305in" style:shadow="#000000 0in 0in" fo:text-align="justify" fo:margin-bottom="0in" fo:line-height="95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Odstavecseseznamem" style:display-name="Odstavec se seznamem" style:family="paragraph">
      <style:paragraph-properties fo:border="0in solid #FFFFFF" fo:padding="0.4305in" style:shadow="#000000 0in 0in"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color="#000000" style:text-underline-color="#000000" style:language-asian="cs" style:country-asian="CZ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Značkapozn.podčarou" style:display-name="Značka pozn. pod čarou" style:family="text">
      <style:text-properties style:text-position="super 63.6%"/>
    </style:style>
    <style:style style:name="Textpozn.podčarou" style:display-name="Text pozn. pod čarou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text-underline-color="#000000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color="#000000" fo:font-size="10pt" style:font-size-asian="10pt" style:font-size-complex="10pt" style:text-underline-color="#000000" style:language-asian="cs" style:country-asian="CZ"/>
    </style:style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 style:text-underline-color="#000000" style:language-asian="cs" style:country-asian="CZ" fo:hyphenate="false"/>
    </style:style>
    <style:style style:name="Seznamočíslovaný" style:display-name="Seznam očíslovaný" style:family="paragraph">
      <style:paragraph-properties fo:widows="0" fo:orphans="0" fo:border="0in solid #FFFFFF" fo:padding="0.4305in" style:shadow="#000000 0in 0in" fo:text-align="justify" fo:margin-bottom="0.0784in" fo:line-height="100%">
        <style:tab-stops>
          <style:tab-stop style:type="left" style:position="4.5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Textparagrafu" style:display-name="Text paragrafu" style:family="paragraph">
      <style:paragraph-properties fo:border="0in solid #FFFFFF" fo:padding="0.4305in" style:shadow="#000000 0in 0in" fo:text-align="justify" fo:margin-top="0.1666in" fo:margin-bottom="0in" fo:line-height="100%" fo:text-indent="0.2951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 fo:hyphenate="false"/>
    </style:style>
    <style:style style:name="Základnítext2" style:display-name="Základní text 2" style:family="paragraph">
      <style:paragraph-properties fo:border="0in solid #FFFFFF" fo:padding="0.4305in" style:shadow="#000000 0in 0in" fo:margin-bottom="0.0833in" fo:line-height="2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Calibri" style:font-name-complex="Times New Roman" style:use-window-font-color="tru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Arial Unicode MS" style:font-name-complex="Segoe UI" fo:color="#000000" fo:font-size="9pt" style:font-size-asian="9pt" style:font-size-complex="9pt" style:text-underline-color="#000000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jkovice</meta:initial-creator>
    <dc:creator>Cejkovice</dc:creator>
    <meta:creation-date>2023-12-14T11:44:00Z</meta:creation-date>
    <dc:date>2023-12-14T11:44:00Z</dc:date>
    <meta:print-date>2021-07-15T12:59:00Z</meta:print-date>
    <meta:template xlink:href="Normal" xlink:type="simple"/>
    <meta:editing-cycles>2</meta:editing-cycles>
    <meta:editing-duration>PT180S</meta:editing-duration>
    <meta:document-statistic meta:page-count="4" meta:paragraph-count="6" meta:word-count="437" meta:character-count="3014" meta:row-count="21" meta:non-whitespace-character-count="2583"/>
  </office:meta>
</office:document-meta>
</file>