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 fo:line-height="115%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justify" fo:margin-bottom="0.0833in" fo:line-height="115%"/>
      <style:text-properties style:font-name="Calibri" style:font-name-complex="Calibri" style:use-window-font-color="true"/>
    </style:style>
    <style:style style:name="P10" style:parent-style-name="Default" style:family="paragraph">
      <style:paragraph-properties fo:text-align="center" fo:line-height="115%" fo:margin-left="0.1972in" fo:text-indent="-0.1972in">
        <style:tab-stops/>
      </style:paragraph-properties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ální" style:list-style-name="LFO1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Normální" style:list-style-name="LFO1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Default" style:family="paragraph">
      <style:paragraph-properties fo:text-align="center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8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0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1" style:parent-style-name="Standardnípísmoodstavce" style:family="text">
      <style:text-properties style:font-name-complex="Calibri" fo:font-size="12pt" style:font-size-asian="12pt" style:font-size-complex="12pt"/>
    </style:style>
    <style:style style:name="T22" style:parent-style-name="Značkapozn.podčarou" style:family="text">
      <style:text-properties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-complex="Calibri"/>
    </style:style>
    <style:style style:name="P24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5" style:parent-style-name="Standardnípísmoodstavce" style:family="text">
      <style:text-properties style:font-name-complex="Calibri" fo:font-size="12pt" style:font-size-asian="12pt" style:font-size-complex="12pt"/>
    </style:style>
    <style:style style:name="T26" style:parent-style-name="Standardnípísmoodstavce" style:family="text">
      <style:text-properties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-complex="Calibri" fo:font-size="12pt" style:font-size-asian="12pt" style:font-size-complex="12pt"/>
    </style:style>
    <style:style style:name="T28" style:parent-style-name="Standardnípísmoodstavce" style:family="text">
      <style:text-properties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size="12pt" style:font-size-asian="12pt" style:font-size-complex="12pt"/>
    </style:style>
    <style:style style:name="T30" style:parent-style-name="Standardnípísmoodstavce" style:family="text">
      <style:text-properties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size="12pt" style:font-size-asian="12pt" style:font-size-complex="12pt"/>
    </style:style>
    <style:style style:name="T34" style:parent-style-name="Značkapozn.podčarou" style:family="text">
      <style:text-properties style:font-name-complex="Calibri" fo:font-size="12pt" style:font-size-asian="12pt" style:font-size-complex="12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P42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4" style:parent-style-name="Standardnípísmoodstavce" style:family="text">
      <style:text-properties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  <style:style style:name="T46" style:parent-style-name="Značkapozn.podčarou" style:family="text">
      <style:text-properties style:font-name-complex="Calibri" fo:font-size="12pt" style:font-size-asian="12pt" style:font-size-complex="12pt"/>
    </style:style>
    <style:style style:name="T47" style:parent-style-name="Značkapozn.podčarou" style:family="text">
      <style:text-properties style:font-name-complex="Calibri" fo:font-size="12pt" style:font-size-asian="12pt" style:font-size-complex="12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-complex="Calibri"/>
    </style:style>
    <style:style style:name="P50" style:parent-style-name="Normální" style:family="paragraph">
      <style:paragraph-properties fo:text-align="justify" fo:margin-bottom="0.0833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54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5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6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7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58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59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center" fo:margin-bottom="0.0833in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style:font-name-asian="Times New Roman" style:font-name-complex="Calibri" style:font-weight-complex="bold" fo:font-size="12pt" style:font-size-asian="12pt" style:font-size-complex="12pt"/>
    </style:style>
    <style:style style:name="TableColumn75" style:family="table-column">
      <style:table-column-properties style:column-width="3.1979in"/>
    </style:style>
    <style:style style:name="TableColumn76" style:family="table-column">
      <style:table-column-properties style:column-width="3.1986in"/>
    </style:style>
    <style:style style:name="Table74" style:family="table">
      <style:table-properties style:width="6.396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0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1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4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5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6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87" style:parent-style-name="Normální" style:family="paragraph">
      <style:paragraph-properties fo:margin-bottom="0.0833in"/>
      <style:text-properties style:font-name-complex="Calibri" fo:font-weight="bold" style:font-weight-asian="bold" fo:font-size="12pt" style:font-size-asian="12pt" style:font-size-complex="12pt"/>
    </style:style>
    <style:style style:name="P88" style:parent-style-name="Normální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89" style:parent-style-name="Default" style:family="paragraph">
      <style:paragraph-properties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90" style:parent-style-name="Default" style:family="paragraph">
      <style:paragraph-properties fo:line-height="115%"/>
    </style:style>
    <style:style style:name="T91" style:parent-style-name="Standardnípísmoodstavce" style:family="text"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,</text:p>
      <text:p text:style-name="P6">kterou se zakazuje požívání alkoholických nápojů,<text:s/>užívání omamných a psychotropních látek,<text:s/>používání zábavní pyrotechniky<text:s/></text:p>
      <text:p text:style-name="P7"/>
      <text:p text:style-name="P8">Zastupitelstvo města Česká Lípa se na svém zasedání dne<text:s/>12.03.2025<text:s/>usnesením č. 299/A/2025<text:s/>usneslo vydat na základě ustanovení § 10 písm.<text:s/>a) a § 84 odst. 2 písm. h) zákona č. 128/2000 Sb., o obcích (obecní zřízení), ve znění pozdějších předpisů, tuto obecně závaznou vyhlášku:</text:p>
      <text:p text:style-name="P9"/>
      <text:p text:style-name="P10"><text:span text:style-name="T11">Čl. 1<text:s/></text:span></text:p>
      <text:p text:style-name="P12">Předmět a cíl</text:p>
      <text:list text:style-name="LFO11" text:continue-numbering="true">
        <text:list-item>
          <text:p text:style-name="P13">Předmětem této obecně závazné vyhlášky je zákaz činností uvedených v čl.<text:s/>3, neboť se jedná o činnosti, které by mohly narušit veřejný pořádek v obci nebo být v rozporu s dobrými mravy, ochranou bezpečnosti, zdraví a majetku.</text:p>
        </text:list-item>
      </text:list>
      <text:p text:style-name="P14"/>
      <text:list text:style-name="LFO11" text:continue-numbering="true">
        <text:list-item>
          <text:p text:style-name="P15">Cílem této obecně závazné vyhlášky je<text:s/>vymezit některá místa<text:s/>veřejného prostranství města Česká Lípa v rámci zabezpečení místních záležitostí veřejného pořádku, na kterých se zakazuje požívat alkoholické nápoje, užívat omamné a psychotropní látky, používat zábavní pyrotechniku,<text:s/>a<text:s/>tím regulovat činnosti, které by mohly narušit veřejný pořádek ve městě nebo být v rozporu s dobrými mravy, ochrannou<text:s/>bezpečnosti, zdraví a majetku.<text:s/><text:s/></text:p>
        </text:list-item>
      </text:list>
      <text:p text:style-name="P16"/>
      <text:p text:style-name="P17">Čl. 2<text:s/></text:p>
      <text:p text:style-name="P18">Vymezení pojmů</text:p>
      <text:p text:style-name="P19"/>
      <text:list text:style-name="LFO19" text:continue-numbering="true">
        <text:list-item>
          <text:p text:style-name="P20"><text:span text:style-name="T21">Veřejným prostranstvím jsou všechna náměstí, ulice, tržiště, chodníky, veřejná zeleň, parky a další prostory přístupné každému bez omezení, tedy sloužící obecnému užívání, a to bez ohledu na vlastnictví k tomuto prostoru.</text:span><text:span text:style-name="T22"><text:note text:note-class="footnote" text:id="_ftn0"><text:note-citation>1</text:note-citation><text:note-body><text:p text:style-name="Textpozn.podčarou"><text:span text:style-name="T23"><text:s/>ustanovení § 34 zákona č. 128/2000 Sb., o obcích (obecní zřízení), ve znění pozdějších předpisů</text:span></text:p></text:note-body></text:note></text:span></text:p>
        </text:list-item>
        <text:list-item>
          <text:p text:style-name="P24"><text:span text:style-name="T25">Alkoholickým nápojem se rozumí<text:s/></text:span><text:span text:style-name="T26">nápoj</text:span><text:span text:style-name="T27"><text:s/>obsahuj</text:span><text:span text:style-name="T28">ící</text:span><text:span text:style-name="T29"><text:s/>více než 0,5</text:span><text:span text:style-name="T30"><text:s/></text:span><text:span text:style-name="T31">objemového procenta<text:s/></text:span><text:span text:style-name="T32">ethanolu</text:span><text:span text:style-name="T33">.</text:span><text:span text:style-name="T34"><text:note text:note-class="footnote" text:id="_ftn1"><text:note-citation>2</text:note-citation><text:note-body><text:p text:style-name="P35"><text:span text:style-name="T36"><text:s/>ustanovení § 2 písm.<text:s/></text:span><text:span text:style-name="T37">f</text:span><text:span text:style-name="T38">) zákona č.<text:s/></text:span><text:span text:style-name="T39">65/2017 S., o ochraně zdraví před škodlivými účinky návakových látek,</text:span><text:span text:style-name="T40"><text:s/>ve znění pozdějších předpisů</text:span><text:span text:style-name="T41">.</text:span></text:p></text:note-body></text:note></text:span></text:p>
        </text:list-item>
        <text:list-item>
          <text:p text:style-name="P42">Omamnou a psychotropní látkou se<text:s/>pro účely této obecně závazné vyhlášky<text:s/>rozumí látka s psychoaktivními účinky, jejíž užívání může vést nebo se podílet na vzniku a rozvoji duševních poruch a poruch chování.<text:s/></text:p>
        </text:list-item>
        <text:list-item>
          <text:p text:style-name="P43"><text:span text:style-name="T44">Zábavní pyrotechnikou je pyrotechnický výrobek určený k zábavním účelům, kdy pyrotechnickým výrobkem je výrobek obsahující výbušné látky nebo směs výbušných látek určené k produkci<text:s/></text:span><text:soft-page-break/><text:span text:style-name="T45">tepla, světla, zvuku, plynu, kouře, nebo kombinace těchto efektů pomocí samoudržovacích se exotermických chemických reakcí.</text:span><text:span text:style-name="T46"><text:s/></text:span><text:span text:style-name="T47"><text:note text:note-class="footnote" text:id="_ftn2"><text:note-citation>3</text:note-citation><text:note-body><text:p text:style-name="P48"><text:span text:style-name="T49"><text:s/>ustanovení § 3 písm. a) a b) zákona č. 206/2015 Sb., o pyrotechnických výrobcích a zacházení s nimi a o změně některých zákonů, ve znění pozdějších předpisů.</text:span></text:p></text:note-body></text:note></text:span></text:p>
        </text:list-item>
      </text:list>
      <text:p text:style-name="P50"/>
      <text:p text:style-name="P51">Čl. 3</text:p>
      <text:p text:style-name="P52">Zákaz činností na některých veřejných prostranstvích</text:p>
      <text:p text:style-name="P53">1)<text:s/>Na veřejných prostranstvích vymezených<text:s/>slovně<text:s/>v příloze č. 1<text:s/>a graficky v příloze č. 2<text:s/>této obecně závazné vyhlášky je<text:s/><text:s/>zakázáno:</text:p>
      <text:list text:style-name="LFO12" text:continue-numbering="true">
        <text:list-item>
          <text:p text:style-name="P54">požívání alkoholických nápojů<text:s/></text:p>
        </text:list-item>
        <text:list-item>
          <text:p text:style-name="P55">užívání omamných a psychotropních látek</text:p>
        </text:list-item>
        <text:list-item>
          <text:p text:style-name="P56">používání zábavní pyrotechniky</text:p>
        </text:list-item>
      </text:list>
      <text:p text:style-name="P57">2)<text:s/>Zákaz stanovený v odst. 1 se nevztahuje na činnosti uvedené v odst. 1 písm. a)<text:s/>a<text:s/>c)<text:s/>v době konání silvestrovských oslav, které se konají v noci ze dne 31. prosince na 1. ledna každého roku.</text:p>
      <text:p text:style-name="P58">3)<text:s/>Zákaz stanovený v odst. 1 se nevztahuje na činnosti uvedené v odst. 1 písm. a)<text:s/>v den konání<text:s/>Rozsvícení vánočního stromu,<text:s/>v době konání Městských slavností, Velikonočních jarmarků, Vánočních trhů, Farmářských trhů, Pivního festivalu, Všudybudu, Oktoberfestu, oslav Českolipské pivotéky,<text:s/>Speed festivalu,<text:s/>City Cross Runu,<text:s/>Pivních slavností, Dřevosochání, Oslav 160 let od založení jednotky dobrovolných hasičů a 60 let od založení Hasičského záchranného sboru Česká Lípa.</text:p>
      <text:p text:style-name="P59"/>
      <text:p text:style-name="P60">Čl. 4</text:p>
      <text:p text:style-name="P61">Závěrečná ustanovení</text:p>
      <text:p text:style-name="P62"><text:span text:style-name="T63">1.<text:s/></text:span><text:span text:style-name="T64">Zrušuje se O</text:span><text:span text:style-name="T65">becně závazná vyhláška<text:s/></text:span><text:span text:style-name="T66">č.<text:s/></text:span><text:span text:style-name="T67">3/2024</text:span><text:span text:style-name="T68">,<text:s/></text:span><text:span text:style-name="T69">kterou se zakazuje požívání alkoholických nápojů, užívání omamných a psychotropních látek, používání zábavní pyrotechniky<text:s/></text:span><text:span text:style-name="T70">ze dne<text:s/></text:span><text:span text:style-name="T71">20.03.2024</text:span><text:span text:style-name="T72">.</text:span></text:p>
      <text:p text:style-name="P73">2.<text:s/>Tato<text:s/>vyhláška nabývá účinnosti patnáctým dnem po dni vyhlášení<text:s/><text:bookmark-start text:name="_Hlk95305387"/>ve Sbírce právních předpisů.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end text:name="_Hlk95305387"/></text:p>
            <text:p text:style-name="P80"><text:s text:c="3"/><text:s text:c="6"/>Bc.<text:s/>Martin Brož, v. r.</text:p>
            <text:p text:style-name="P81"><text:s text:c="9"/>I.<text:s/>místostarosta</text:p>
          </table:table-cell>
          <table:table-cell table:style-name="TableCell82">
            <text:p text:style-name="P83"><text:s text:c="12"/></text:p>
            <text:p text:style-name="P84"><text:s/>Ing.<text:s/>Jitka Volfová, v. r.</text:p>
            <text:p text:style-name="P85"><text:s text:c="12"/>starostka</text:p>
          </table:table-cell>
        </table:table-row>
      </table:table>
      <text:p text:style-name="P86"/>
      <text:p text:style-name="P87">Příloha č. 1<text:s/></text:p>
      <text:p text:style-name="P88">Přehled veřejných prostranství, na kterých jsou zakázány činnosti, které by mohly narušit veřejný pořádek v obci.</text:p>
      <text:p text:style-name="P89">Příloha č. 2</text:p>
      <text:p text:style-name="P90"><text:span text:style-name="T91">Příloha č. 2 obecně závazné vyhlášky, kterou se zakazuje požívání alkoholických nápojů, užívání omamných a psychotropních látek, používání zábavní pyrotechni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8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5-03-20T11:20:00Z</meta:creation-date>
    <dc:date>2025-03-20T11:20:00Z</dc:date>
    <meta:print-date>2023-05-05T05:29:00Z</meta:print-date>
    <meta:template xlink:href="Normal" xlink:type="simple"/>
    <meta:editing-cycles>2</meta:editing-cycles>
    <meta:editing-duration>PT240S</meta:editing-duration>
    <meta:document-statistic meta:page-count="2" meta:paragraph-count="7" meta:word-count="539" meta:character-count="3716" meta:row-count="26" meta:non-whitespace-character-count="3184"/>
  </office:meta>
</office:document-meta>
</file>