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size="6pt" style:font-size-asian="6pt" style:font-size-complex="6pt"/>
    </style:style>
    <style:style style:name="T33" style:parent-style-name="Standardnípísmoodstavce" style:family="text">
      <style:text-properties fo:font-size="6pt" style:font-size-asian="6pt" style:font-size-complex="6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size="6pt" style:font-size-asian="6pt" style:font-size-complex="6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size="10pt" style:font-size-asian="10pt" style:font-size-complex="10pt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8pt" style:font-size-asian="8pt" style:font-size-complex="8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8pt" style:font-size-asian="8pt" style:font-size-complex="8pt"/>
    </style:style>
    <style:style style:name="T77" style:parent-style-name="Standardnípísmoodstavce" style:family="text">
      <style:text-properties fo:font-size="8pt" style:font-size-asian="8pt" style:font-size-complex="8pt"/>
    </style:style>
    <style:style style:name="T78" style:parent-style-name="Standardnípísmoodstavce" style:family="text">
      <style:text-properties fo:font-size="8pt" style:font-size-asian="8pt" style:font-size-complex="8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8pt" style:font-size-asian="8pt" style:font-size-complex="8pt"/>
    </style:style>
    <style:style style:name="T81" style:parent-style-name="Standardnípísmoodstavce" style:family="text">
      <style:text-properties fo:font-size="8pt" style:font-size-asian="8pt" style:font-size-complex="8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/text:p>
      <text:p text:style-name="Standard"/>
      <text:p text:style-name="Standard"/>
      <text:p text:style-name="Standard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OBEC <text:s/>HODONICE <text:s/>u <text:s/>BECHYNĚ <text:s/></text:span></text:p>
      <text:p text:style-name="Standard"><text:span text:style-name="T7"><text:s text:c="138"/></text:span><text:span text:style-name="T8"><text:s text:c="2"/></text:span>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text:s text:c="14"/>Obecně závazná vyhláška</text:span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3"/>č. 1 / 2017</text:span></text:p>
      <text:p text:style-name="P20"/>
      <text:p text:style-name="P21"/>
      <text:p text:style-name="Standard"><text:span text:style-name="T22"><text:tab/></text:span><text:span text:style-name="T23"><text:tab/></text:span><text:s text:c="12"/><text:span text:style-name="T24">o <text:s/>stanovení <text:s/>úhrady <text:s/>stočného <text:s/>ve <text:s/>dvousložkové <text:s/>formě</text:span><text:s text:c="4"/></text:p>
      <text:p text:style-name="P25"/>
      <text:p text:style-name="P26"/>
      <text:p text:style-name="Standard"><text:s text:c="9"/>Zastupitelstvo obce Hodonice u Bechyně na svém zasedání dne 3. února 2017 rozhodlo vydat na</text:p>
      <text:p text:style-name="Standard">základě ustan. §<text:s/>26 odst. 1 písm. b), § 20 odst. 4 zákona č. 274/2001 Sb., o vodovodech a kanalizacích</text:p>
      <text:p text:style-name="Standard">pro veřejnou potřebu <text:s/>a <text:s/>o <text:s/>změně <text:s/>některých <text:s/>zákonů <text:s/>( zákon o vodovodech a kanalizacích ), ve znění</text:p>
      <text:p text:style-name="Standard">pozdějších <text:s/>předpisů <text:s/>a <text:s/>v <text:s/>souladu <text:s/>s <text:s/>ustan. <text:s/>§ <text:s/>10 <text:s/>písm. <text:s/>d) <text:s/>a<text:s/><text:s/>ustan. <text:s/>§ 84 <text:s/>odst. <text:s/>2 písm. h) <text:s/>zákona č.</text:p>
      <text:p text:style-name="Standard">128/2000 Sb., o obcích (obecní zřízení), ve znění pozdějších předpisů, tuto obecně závaznou vyhlášku:</text:p>
      <text:p text:style-name="Standard"/>
      <text:p text:style-name="Standard"/>
      <text:p text:style-name="Standard"/>
      <text:p text:style-name="Standard"><text:tab/><text:tab/><text:tab/><text:tab/><text:tab/><text:span text:style-name="T27"><text:tab/><text:s text:c="8"/></text:span><text:span text:style-name="T28">Čl. 1</text:span><text:span text:style-name="T29"><text:s text:c="3"/></text:span></text:p>
      <text:p text:style-name="Standard"><text:span text:style-name="T30"><text:tab/></text:span><text:span text:style-name="T31"><text:tab/><text:s text:c="17"/>Stanovení úhrady stočného ve dvousložkové formě</text:span><text:s text:c="3"/></text:p>
      <text:p text:style-name="Standard"><text:tab/><text:s text:c="8"/>Na<text:s/>území obce Hodonice<text:s/><text:span text:style-name="T32">1)</text:span><text:s text:c="2"/>se stanoví úhrada stočného ve dvousložkové formě<text:s/><text:span text:style-name="T33">2) .</text:span></text:p>
      <text:p text:style-name="Standard"/>
      <text:p text:style-name="P34"><text:tab/><text:tab/><text:tab/><text:tab/><text:tab/><text:tab/><text:s text:c="8"/>Čl. 2</text:p>
      <text:p text:style-name="Standard"><text:tab/><text:tab/><text:tab/><text:tab/><text:tab/><text:span text:style-name="T35">Stanovení druhu pevné složky</text:span><text:s text:c="2"/></text:p>
      <text:p text:style-name="Standard"><text:tab/><text:s text:c="16"/>Pevná složka stočného se stanoví podle průměru kanalizační přípojky<text:s/><text:span text:style-name="T36">3)</text:span><text:s/>.</text:p>
      <text:p text:style-name="P37"/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</text:span><text:span text:style-name="T44">Čl. 3</text:span><text:span text:style-name="T45"><text:s text:c="2"/></text:span>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s text:c="17"/>Závěrečná <text:s/>ustanovení</text:span><text:s text:c="2"/></text:p>
      <text:p text:style-name="Standard"><text:s text:c="13"/>Tato obecně závazná vyhláška nabývá účinnosti dnem patnáctým dnem po dni vyhlášení.</text:p>
      <text:p text:style-name="P51"/>
      <text:p text:style-name="P52"/>
      <text:p text:style-name="P53"/>
      <text:p text:style-name="Standard"><text:s text:c="13"/><text:span text:style-name="T54"><text:s text:c="51"/></text:span><text:tab/><text:tab/><text:tab/><text:tab/><text:span text:style-name="T55"><text:s text:c="47"/></text:span><text:span text:style-name="T56"><text:s text:c="5"/></text:span></text:p>
      <text:p text:style-name="Standard"><text:tab/><text:s text:c="12"/><text:span text:style-name="T57">Přemysl <text:s/>Dolínek <text:s text:c="67"/>Josef <text:s/>Tomek</text:span><text:s text:c="2"/><text:span text:style-name="T58"><text:s text:c="2"/></text:span></text:p>
      <text:p text:style-name="Standard"><text:span text:style-name="T59"><text:tab/></text:span><text:span text:style-name="T60"><text:tab/><text:s text:c="7"/>místostaros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starosta <text:s/>obce</text:span><text:s text:c="2"/></text:p>
      <text:p text:style-name="P68"/>
      <text:p text:style-name="P69"/>
      <text:p text:style-name="Standard">Vyvěšeno na úřední desce dne : 3. února 2017</text:p>
      <text:p text:style-name="Standard">Sejmuto z úřední desky dne :</text:p>
      <text:p text:style-name="Standard"><text:span text:style-name="T70"><text:s text:c="8"/></text:span><text:span text:style-name="T71"><text:s text:c="161"/></text:span><text:s/><text:span text:style-name="T72"><text:s text:c="2"/></text:span></text:p>
      <text:p text:style-name="P73"/>
      <text:p text:style-name="Standard"><text:span text:style-name="T74">1) <text:s/>územím obce Hodonice se rozumí katastrální území obce Hodonice u Bechyně</text:span></text:p>
      <text:p text:style-name="P75"/>
      <text:p text:style-name="Standard"><text:span text:style-name="T76">2) <text:s/>§ 20 ods</text:span><text:span text:style-name="T77">t. 3 zákona č. 274/2001 Sb., o vodovodech a kanalizacích pro veřejnou potřebu a o změně některých zákonů ( zákon o vodovodech a kanalizacích )</text:span></text:p>
      <text:p text:style-name="Standard"><text:span text:style-name="T78"><text:s text:c="6"/>ve <text:s/>znění pozdějších předpisů</text:span></text:p>
      <text:p text:style-name="P79"/>
      <text:p text:style-name="Standard"><text:span text:style-name="T80">3) <text:s/>§ 32 odst. 1 písm. a) vyhlášky č. 428/2001 Sb., kterou se provádí zákon<text:s/></text:span><text:span text:style-name="T81">č. 274/2001 Sb., o vodovodech a kanalizacích.</text:span></text:p>
      <text:p text:style-name="P82"/>
      <text:p text:style-name="P83"><text:tab/><text:tab/><text:tab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041in" fo:margin-bottom="0.7875in" fo:margin-right="0.5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17-02-01T17:28:00Z</meta:creation-date>
    <dc:date>2024-07-25T16:29:00Z</dc:date>
    <meta:print-date>2024-07-25T16:28:00Z</meta:print-date>
    <meta:template xlink:href="Normal" xlink:type="simple"/>
    <meta:editing-cycles>5</meta:editing-cycles>
    <meta:editing-duration>PT720S</meta:editing-duration>
    <meta:document-statistic meta:page-count="1" meta:paragraph-count="4" meta:word-count="330" meta:character-count="2274" meta:row-count="16" meta:non-whitespace-character-count="1948"/>
  </office:meta>
</office:document-meta>
</file>