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38720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Hrádek<text:line-break/>Zastupitelstvo obce Hrádek</text:p>
      <text:h text:style-name="P4" text:outline-level="1">Obecně závazná vyhláška obce Hrádek<text:line-break/>o místním poplatku za obecní systém odpadového hospodářství</text:h>
      <text:p text:style-name="P3">Zastupitelstvo obce Hrádek se na svém zasedání dne 10. září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17861668" text:style-name="L1">
        <text:list-item>
          <text:p text:style-name="P6">Obec Hrádek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44628093741229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44628074709795" text:style-name="L1">
        <text:list-item>
          <text:p text:style-name="P6">Poplatník je povinen podat správci poplatku ohlášení nejpozději do 3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30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44627829938878" text:style-name="L1">
        <text:list-item>
          <text:p text:style-name="P6">Sazba poplatku za kalendářní rok činí 7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</text:p></text:note-body></text:note>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</text:p></text:note-body></text:note>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44628666551707" text:style-name="L1">
        <text:list-item>
          <text:p text:style-name="P6">Poplatek je splatný nejpozději do 31. květ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144626755967268" text:style-name="L1">
        <text:list-item>
          <text:p text:style-name="P6">Od poplatku je osvobozena osoba, které poplatková povinnost vznikla z důvodu přihlášení v obci a která je<text:note text:id="ftn10" text:note-class="footnote"><text:note-citation>10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<text:span text:style-name="T1">do</text:span>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je držitelem průkazu ZTP/P,</text:p>
            </text:list-item>
            <text:list-item>
              <text:p text:style-name="P6">je přihlášená v rodinném domě nebo bytě, který se nachází v domě o více než dvou bytových jednotkách, a je v pořadí pátým a dalším příslušníkem domácnosti, přičemž pořadí poplatníků se určuje podle data narození od nejstaršího k nejmladšímu,</text:p>
            </text:list-item>
            <text:list-item>
              <text:p text:style-name="P6">je hlášena na adrese sídla ohlašovny (Hrádek č.p. 78) a o níž není známo, kde se zdržuje.</text:p>
            </text:list-item>
          </text:list>
        </text:list-item>
        <text:list-item>
          <text:p text:style-name="P6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je současně poplatníkem dle čl. 2 odst. 1 písm. a); v tomto případě je uvedená osoba poplatníkem pouze podle čl. 2 odst. 1 písm. a) této vyhlášky.</text:p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11" text:note-class="footnote"><text:note-citation>11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44626690254809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03/2021, o místním poplatku za obecní systém odpadového hospodářství, ze dne 21. prosince 2021.</text:p>
        </text:list-item>
        <text:list-item>
          <text:p text:style-name="P6">Zrušuje se obecně závazná vyhláška č. 03/2024, kterou se mění OZV obce Hrádek č.03/2021, o místním poplatku za obecní systém odpadového hospodářství, ze dne 11. června 2024.</text:p>
        </text:list-item>
      </text:list>
      <text:h text:style-name="P5" text:outline-level="2">Čl. 8<text:line-break/>Účinnost</text:h>
      <text:p text:style-name="P1">Tato vyhláška nabývá účinnosti dnem 1. ledna 2025.</text:p>
      <table:table table:name="Podpisy" table:style-name="Podpisy">
        <table:table-column table:style-name="Podpisy.A"/>
        <table:table-column table:style-name="Podpisy.B"/>
        <text:soft-page-break/>
        <table:table-row table:style-name="Podpisy.1">
          <table:table-cell table:style-name="Podpisy.A1" office:value-type="string">
            <text:p text:style-name="PodpisovePole">František Vozka v. r.<text:line-break/> starosta </text:p>
          </table:table-cell>
          <table:table-cell table:style-name="Podpisy.A1" office:value-type="string">
            <text:p text:style-name="PodpisovePole">Mgr. Jaroslav Pavelec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7-29T14:55:22.869000000</dc:date>
    <meta:generator>LibreOffice/7.4.4.2$Windows_X86_64 LibreOffice_project/85569322deea74ec9134968a29af2df5663baa21</meta:generator>
    <meta:editing-duration>PT8M56S</meta:editing-duration>
    <meta:editing-cycles>1</meta:editing-cycles>
    <meta:document-statistic meta:table-count="1" meta:image-count="0" meta:object-count="0" meta:page-count="4" meta:paragraph-count="60" meta:word-count="1018" meta:character-count="6382" meta:non-whitespace-character-count="5453"/>
  </office:meta>
</office:document-meta>
</file>