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otín<text:line-break/>Zastupitelstvo obce Drahotín</text:p>
      <text:h text:style-name="Nadpis1" text:outline-level="1">Obecně závazná vyhláška obce Drahotín<text:line-break/>o místním poplatku za obecní systém odpadového hospodářství</text:h>
      <text:p text:style-name="UvodniVeta">Zastupitelstvo obce Drahotín se na svém zasedání dne<text:s/>12.října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h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dítě do 15 let včetně, ve výši 50 Kč,</text:p>
            </text:list-item>
            <text:list-item>
              <text:p text:style-name="P30">fyzická osoba, která v příslušném roce dovrší věku 70-ti let, ve výši 50 Kč,</text:p>
            </text:list-item>
            <text:list-item>
              <text:p text:style-name="P31">fyzická osoba starší 70 ti let, ve výši 5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becně závazná vyhláška obce Drahotín č. 2/2021, ze dne 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Václav Chval v. r.<text:line-break/><text:s/>starosta</text:p>
          </table:table-cell>
          <table:table-cell table:style-name="TableCell40">
            <text:p text:style-name="PodpisovePole">Martin Jedlič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ronika Houdková</dc:creator>
    <meta:creation-date>2023-12-20T08:15:00Z</meta:creation-date>
    <dc:date>2023-12-20T08:16:00Z</dc:date>
    <meta:template xlink:href="Normal" xlink:type="simple"/>
    <meta:editing-cycles>2</meta:editing-cycles>
    <meta:editing-duration>PT60S</meta:editing-duration>
    <meta:document-statistic meta:page-count="3" meta:paragraph-count="8" meta:word-count="627" meta:character-count="4321" meta:row-count="30" meta:non-whitespace-character-count="3702"/>
  </office:meta>
</office:document-meta>
</file>