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paragraph-properties fo:margin-left="0cm" fo:margin-right="0cm" fo:margin-top="0.212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cb95"/>
    </style:style>
    <style:style style:name="T2" style:family="text">
      <style:text-properties officeooo:rsid="0010b268"/>
    </style:style>
    <style:style style:name="T3" style:family="text">
      <style:text-properties officeooo:rsid="00112516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officeooo:rsid="00175472" style:font-size-asian="11pt" style:font-name-complex="Arial1" style:font-size-complex="11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vatý Jan pod Skalou<text:line-break/>Zastupitelstvo obce Svatý Jan pod Skalou</text:p>
      <text:h text:style-name="P5" text:outline-level="1">Obecně závazná vyhláška obce Svatý Jan pod Skalou <text:span text:style-name="T1">č. </text:span><text:span text:style-name="T3">0</text:span><text:span text:style-name="T1">2/2025</text:span><text:line-break/>o místním poplatku z pobytu</text:h>
      <text:p text:style-name="P3">Zastupitelstvo obce Svatý Jan pod Skalou se na svém zasedání dne 30. červ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1">
        <text:list-item>
          <text:p text:style-name="P7">Obec Svatý Jan pod Skalou touto vyhláškou zavádí místní poplatek z pobytu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, poplatník a plátce poplatku</text:h>
      <text:list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 <text:span text:style-name="T2">Předmětem poplatku také není ubytování ve školských zařízeních. </text:span></text:p>
        </text:list-item>
        <text:list-item>
          <text:p text:style-name="P7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6" text:outline-level="2">Čl. 3<text:line-break/>Ohlašovací povinnost</text:h>
      <text:list text:style-name="L1">
        <text:list-item>
          <text:p text:style-name="P7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6" text:outline-level="2">Čl. 5<text:line-break/>Sazba poplatku</text:h>
      <text:p text:style-name="P1">Sazba poplatku činí 30 Kč za každý započatý den pobytu, s výjimkou dne počátku pobytu.</text:p>
      <text:h text:style-name="P6" text:outline-level="2">Čl. 6<text:line-break/>Splatnost poplatku</text:h>
      <text:p text:style-name="P1">Plátce odvede vybraný poplatek správci poplatku nejpozději do 15. dne následujícího pololetí.</text:p>
      <text:h text:style-name="P6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a zrušovací ustanovení </text:h>
      <text:list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OZV o místním poplatku z pobytu, ze dne 1. března 2021.</text:p>
        </text:list-item>
      </text:list>
      <text:h text:style-name="P6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Bouček v. r.<text:line-break/> starosta </text:p>
          </table:table-cell>
          <table:table-cell table:style-name="Podpisy.A1" office:value-type="string">
            <text:p text:style-name="PodpisovePole">Dana Pos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P4" loext:marker-style-name="T4"><text:span text:style-name="T4">Vyvěšeno na úřední desce dne: <text:s text:c="4"/>1.7.2025</text:span></text:p>
      <text:p text:style-name="P4" loext:marker-style-name="T4"><text:span text:style-name="T4">Sejmuto z úřední desky dne: <text:s text:c="9"/>17.7.2025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Základní_20_text_20_Char" style:display-name="Základní text Char" style:family="text" style:parent-style-name="Default_20_Paragraph_20_Font_20__28_WW_29_"/>
    <style:style style:name="Zápatí_20_Char" style:display-name="Zápatí Char" style:family="text" style:parent-style-name="Default_20_Paragraph_20_Font_20__28_WW_29_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01T14:59:53.804000000</dc:date>
    <meta:generator>LibreOffice/7.6.2.1$Windows_X86_64 LibreOffice_project/56f7684011345957bbf33a7ee678afaf4d2ba333</meta:generator>
    <meta:editing-duration>PT5H59M18S</meta:editing-duration>
    <meta:editing-cycles>6</meta:editing-cycles>
    <meta:print-date>2025-07-01T14:59:38.561000000</meta:print-date>
    <meta:printed-by>Soubory PDF</meta:printed-by>
    <meta:document-statistic meta:table-count="1" meta:image-count="0" meta:object-count="0" meta:page-count="2" meta:paragraph-count="38" meta:word-count="497" meta:character-count="3184" meta:non-whitespace-character-count="2712"/>
  </office:meta>
</office:document-meta>
</file>