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PŘEMYSLOVICE</text:p>
      <text:p text:style-name="P2">Zastupitelstvo obce Přemyslovice</text:p>
      <text:p text:style-name="P3"/>
      <text:p text:style-name="P4"/>
      <text:p text:style-name="P5">Obecně závazná vyhláška obce Přemyslovice,</text:p>
      <text:p text:style-name="P6">kterou se zrušuje obecně závazná vyhláška č. 1/2021, o místním poplatku z pobytu, ze dne 25.2.2021</text:p>
      <text:p text:style-name="P7"/>
      <text:p text:style-name="P8">Zastupitelstvo obce Přemyslovice se na svém zasedání dne 6.5.2024 usneslo vydat na základě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p text:style-name="P11">Zrušovací ustanovení</text:p>
      <text:p text:style-name="P12"/>
      <text:p text:style-name="P13">Zrušuje se obecně závazná vyhláška č. 1/2021, o místním poplatku z pobytu, ze dne 25.2.2021.</text:p>
      <text:p text:style-name="P14"/>
      <text:p text:style-name="P15">Čl. 2</text:p>
      <text:p text:style-name="P16">Účinnost</text:p>
      <text:p text:style-name="P17"/>
      <text:p text:style-name="P18">Tato vyhláška nabývá účinnosti počátkem patnáctého dne následujícího po dni jejího vyhlášení.</text:p>
      <text:p text:style-name="P19"/>
      <text:p text:style-name="P20"/>
      <text:p text:style-name="P21"/>
      <text:p text:style-name="P22"/>
      <text:p text:style-name="P23"><text:s text:c="15"/>Ing. Iveta Pořízková <text:s text:c="55"/>Petr Tylšar</text:p>
      <text:p text:style-name="P24"><text:s text:c="20"/>starostka <text:s text:c="67"/>místostarost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4-05-20T06:08:00Z</meta:creation-date>
    <dc:date>2024-05-20T06:08:00Z</dc:date>
    <meta:print-date>2024-05-02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4" meta:row-count="6" meta:non-whitespace-character-count="766"/>
  </office:meta>
</office:document-meta>
</file>