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duň<text:line-break/>Zastupitelstvo  obce Raduň</text:p>
      <text:h text:style-name="P1" text:outline-level="1">Obecně závazná vyhláška obce Raduň<text:line-break/>o místním poplatku ze psů</text:h>
      <text:p text:style-name="P8">Zastupitelstvo obce Raduň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duň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2, Obecně závazná vyhláška obce Raduň o místním poplatku ze psů, ze dne 1. led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řemysl Schindler v. r.<text:line-break/>
                                        starosta                    
                                    </text:p>
          </table:table-cell>
          <table:table-cell table:style-name="Podpisy.A1" office:value-type="string">
            <text:p text:style-name="PodpisovePole">Daniel Píšal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7T11:26:19.228494</dc:date>
    <meta:generator>PortalVerejneSpravy/4.0</meta:generator>
  </office:meta>
</office:document-meta>
</file>