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lustina<text:line-break/>Zastupitelstvo obce Chlustina</text:p>
      <text:h text:style-name="Nadpis1" text:outline-level="1">Obecně závazná vyhláška obce Chlustina<text:line-break/>o místním poplatku z pobytu</text:h>
      <text:p text:style-name="UvodniVeta">Zastupitelstvo obce Chlustina se na svém zasedání dne 29. září 2024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lustina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3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dnem 1. ledna 2025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Radoslava Procházková v. r.<text:line-break/><text:s/>starostka</text:p>
          </table:table-cell>
          <table:table-cell table:style-name="TableCell14">
            <text:p text:style-name="PodpisovePole">Alena Pilnáčková v. r.<text:line-break/><text:s/>místostarostk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Kokešová</meta:initial-creator>
    <dc:creator>Martina Kokešová</dc:creator>
    <meta:creation-date>2024-12-29T19:33:00Z</meta:creation-date>
    <dc:date>2024-12-29T19:34:00Z</dc:date>
    <meta:print-date>2024-12-29T19:32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371" meta:character-count="2555" meta:row-count="18" meta:non-whitespace-character-count="2189"/>
  </office:meta>
</office:document-meta>
</file>