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atčany<text:line-break/>Zastupitelstvo obce Žatčany</text:p>
      <text:h text:style-name="Nadpis1" text:outline-level="1">Obecně závazná vyhláška obce Žatčany<text:line-break/>o místním poplatku za obecní systém odpadového hospodářství</text:h>
      <text:p text:style-name="UvodniVeta">Zastupitelstvo obce Žatčany se na svém 16. zasedání dne 22. listopadu 2023<text:s/>usnesením č.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atč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narodila,</text:p>
            </text:list-item>
            <text:list-item>
              <text:p text:style-name="P30">se na území obce celý kalendářní rok nezdržuje,</text:p>
            </text:list-item>
            <text:list-item>
              <text:p text:style-name="P31">je přihlášená v sídle ohlašovny OÚ Žatčany, Žatčany č. p. 125 a to pouze v případě, že se na území obce celý kalendářní rok nezdržuje,</text:p>
            </text:list-item>
            <text:list-item>
              <text:p text:style-name="P32">je zároveň vlastníkem nemovité věci zahrnující byt, rodinný dům nebo stavbu pro rodinnou rekreaci ve které není přihlášená žádná fyzická osoba a která se nachází na území této obce, a to z titulu vlastnictví k této stavbě.</text:p>
            </text:list-item>
          </text:list>
        </text:list-item>
        <text:list-item>
          <text:p text:style-name="P33">Úleva se poskytuje osobě, které poplatková povinnost vznikla z důvodu přihlášení v obci a která nedosáhla 15 let věku, ve výši 3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15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František Poláček v. r.<text:line-break/><text:s/>starosta</text:p>
          </table:table-cell>
          <table:table-cell table:style-name="TableCell42">
            <text:p text:style-name="PodpisovePole">Mgr. Jana Rudoleck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</meta:initial-creator>
    <dc:creator>Administrativa</dc:creator>
    <meta:creation-date>2023-10-25T14:47:00Z</meta:creation-date>
    <dc:date>2023-11-23T10:21:00Z</dc:date>
    <meta:template xlink:href="Normal" xlink:type="simple"/>
    <meta:editing-cycles>5</meta:editing-cycles>
    <meta:editing-duration>PT1260S</meta:editing-duration>
    <meta:document-statistic meta:page-count="3" meta:paragraph-count="9" meta:word-count="695" meta:character-count="4793" meta:row-count="34" meta:non-whitespace-character-count="4107"/>
  </office:meta>
</office:document-meta>
</file>