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0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1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řepník<text:line-break/>Zastupitelstvo obce Hořepník</text:p>
      <text:h text:style-name="Nadpis1" text:outline-level="1">Obecně závazná vyhláška obce Hořepník<text:line-break/>o místním poplatku za obecní systém odpadového hospodářství</text:h>
      <text:p text:style-name="UvodniVeta">Zastupitelstvo obce Hořepník se na svém<text:s/>zasedání dne 2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řep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11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srp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<text:s/>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<text:s/></text:p>
        </text:list-item>
      </text:list>
      <text:p text:style-name="P29">a) se v obci dlouhodobě a nepřetržitě nezdržuje, přičemž za tuto dobu se považuje doba<text:s/>nejméně 10 měsíců</text:p>
      <text:p text:style-name="P30">b) je trvale hlášena na adrese: nám. Prof. Bechyně č. 79 Hořepník (ohlašovna) a prokazatelně se v obci nezdržuje</text:p>
      <text:p text:style-name="P31">c) je dítětem do 5 let dosaženého věku v daném kalendářním roce</text:p>
      <text:p text:style-name="P32">d)<text:s/>je třetím a dalším dítětem v rodině, v případě, že v daném kalendářním roce věk jednotlivých dětí nepřesáhl 15 let.</text:p>
      <text:list text:style-name="LFO1" text:continue-numbering="true"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zároveň poplatníkem z důvodu přihlášení v obci a nemovitost není využívána k rekreačním účelům.</text:p>
        </text:list-item>
        <text:list-item>
          <text:p text:style-name="P34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1/2022, o místním poplatku za obecní systém odpadového hospodářství, ze dne 18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Vladimír Kotýnek v. r.<text:line-break/><text:s/>starosta</text:p>
          </table:table-cell>
          <table:table-cell table:style-name="TableCell42">
            <text:p text:style-name="PodpisovePole">Hana Svobodová v. r.<text:line-break/><text:s/>místostarostk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ořáková Lucie, Mgr.</meta:initial-creator>
    <dc:creator>Dvořáková Lucie, Mgr.</dc:creator>
    <meta:creation-date>2023-12-01T10:27:00Z</meta:creation-date>
    <dc:date>2023-12-01T10:51:00Z</dc:date>
    <meta:template xlink:href="Normal" xlink:type="simple"/>
    <meta:editing-cycles>3</meta:editing-cycles>
    <meta:editing-duration>PT180S</meta:editing-duration>
    <meta:document-statistic meta:page-count="3" meta:paragraph-count="9" meta:word-count="713" meta:character-count="4916" meta:row-count="35" meta:non-whitespace-character-count="4212"/>
  </office:meta>
</office:document-meta>
</file>