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16cm"/>
        </style:tab-stops>
      </style:paragraph-properties>
      <style:text-properties officeooo:paragraph-rsid="00190565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16cm"/>
        </style:tab-stops>
      </style:paragraph-properties>
      <style:text-properties officeooo:paragraph-rsid="001d0275"/>
    </style:style>
    <style:style style:name="P3" style:family="paragraph" style:parent-style-name="Standard">
      <style:paragraph-properties>
        <style:tab-stops>
          <style:tab-stop style:position="1.249cm"/>
          <style:tab-stop style:position="1.773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16cm"/>
        </style:tab-stops>
      </style:paragraph-properties>
      <style:text-properties officeooo:paragraph-rsid="00190565"/>
    </style:style>
    <style:style style:name="P4" style:family="paragraph" style:parent-style-name="Standard">
      <style:text-properties officeooo:paragraph-rsid="00190565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16cm"/>
        </style:tab-stops>
      </style:paragraph-properties>
      <style:text-properties fo:font-weight="bold" officeooo:paragraph-rsid="00190565" style:font-weight-asian="bold" style:font-weight-complex="bold"/>
    </style:style>
    <style:style style:name="P6" style:family="paragraph" style:parent-style-name="Standard">
      <style:text-properties fo:font-weight="bold" officeooo:rsid="0026b75d" officeooo:paragraph-rsid="0026b75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16cm"/>
        </style:tab-stops>
      </style:paragraph-properties>
      <style:text-properties officeooo:rsid="001d0275" officeooo:paragraph-rsid="001d0275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4acdd" officeooo:paragraph-rsid="0024acd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49cm"/>
          <style:tab-stop style:position="1.773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16cm"/>
        </style:tab-stops>
      </style:paragraph-properties>
      <style:text-properties style:text-underline-style="solid" style:text-underline-width="auto" style:text-underline-color="font-color" fo:font-weight="bold" officeooo:paragraph-rsid="00190565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.249cm"/>
          <style:tab-stop style:position="1.773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16cm"/>
        </style:tab-stops>
      </style:paragraph-properties>
      <style:text-properties style:text-underline-style="solid" style:text-underline-width="auto" style:text-underline-color="font-color" officeooo:paragraph-rsid="00190565"/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16cm"/>
        </style:tab-stops>
      </style:paragraph-properties>
      <style:text-properties officeooo:paragraph-rsid="002925b8"/>
    </style:style>
    <style:style style:name="P12" style:family="paragraph" style:parent-style-name="Standard">
      <style:paragraph-properties>
        <style:tab-stops>
          <style:tab-stop style:position="1.249cm"/>
          <style:tab-stop style:position="1.773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16cm"/>
        </style:tab-stops>
      </style:paragraph-properties>
      <style:text-properties officeooo:rsid="002925b8" officeooo:paragraph-rsid="002925b8"/>
    </style:style>
    <style:style style:name="P13" style:family="paragraph" style:parent-style-name="Standard">
      <style:paragraph-properties>
        <style:tab-stops>
          <style:tab-stop style:position="1.249cm"/>
          <style:tab-stop style:position="1.773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16cm"/>
        </style:tab-stops>
      </style:paragraph-properties>
      <style:text-properties officeooo:paragraph-rsid="002925b8"/>
    </style:style>
    <style:style style:name="T1" style:family="text">
      <style:text-properties officeooo:rsid="001d0275"/>
    </style:style>
    <style:style style:name="T2" style:family="text">
      <style:text-properties officeooo:rsid="001ea45c"/>
    </style:style>
    <style:style style:name="T3" style:family="text">
      <style:text-properties officeooo:rsid="001fcd0b"/>
    </style:style>
    <style:style style:name="T4" style:family="text">
      <style:text-properties officeooo:rsid="00274f5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74f5a"/>
    </style:style>
    <style:style style:name="T7" style:family="text">
      <style:text-properties officeooo:rsid="002925b8"/>
    </style:style>
    <style:style style:name="T8" style:family="text">
      <style:text-properties officeooo:rsid="002c03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říloha č. 1</text:p>
      <text:p text:style-name="P6">Výčet parcelních čísel veřejných prostranství (včetně katastrálního území), na nichž je vybírán poplatek</text:p>
      <text:p text:style-name="P4"/>
      <text:p text:style-name="P8">Petrovice, <text:span text:style-name="T4">(k.ú. Velké Petrovice)</text:span></text:p>
      <text:p text:style-name="P4"><text:s text:c="56"/></text:p>
      <text:p text:style-name="P4">257/4<text:tab/> <text:s text:c="4"/><text:tab/><text:tab/> <text:s/></text:p>
      <text:p text:style-name="P4">530/1 <text:s text:c="7"/><text:tab/><text:tab/><text:tab/><text:tab/><text:tab/><text:tab/><text:tab/></text:p>
      <text:p text:style-name="P4">530/15<text:tab/> <text:s text:c="4"/><text:tab/><text:tab/><text:tab/><text:tab/><text:tab/><text:tab/><text:tab/></text:p>
      <text:p text:style-name="P4">530/10 <text:s text:c="5"/><text:tab/><text:tab/><text:tab/><text:tab/></text:p>
      <text:p text:style-name="P4">293/3 <text:s text:c="6"/><text:tab/><text:tab/><text:tab/><text:tab/><text:tab/></text:p>
      <text:p text:style-name="P4">293/16 <text:s text:c="5"/><text:tab/><text:tab/><text:tab/><text:tab/> <text:s text:c="10"/></text:p>
      <text:p text:style-name="P4">576/2 <text:s text:c="7"/><text:tab/><text:tab/><text:tab/><text:tab/><text:tab/><text:tab/><text:tab/><text:tab/> <text:s text:c="2"/></text:p>
      <text:p text:style-name="P4">286/1 <text:s text:c="7"/><text:tab/><text:tab/><text:tab/><text:tab/><text:tab/><text:tab/><text:tab/><text:tab/><text:tab/></text:p>
      <text:p text:style-name="P4">530/18 <text:s text:c="5"/><text:tab/><text:tab/><text:tab/><text:tab/><text:tab/><text:tab/></text:p>
      <text:p text:style-name="P1">541/1 <text:s text:c="7"/><text:tab/><text:tab/><text:tab/><text:tab/><text:tab/> <text:s text:c="23"/><text:tab/> <text:s/></text:p>
      <text:p text:style-name="P1"><text:s text:c="2"/>50/3 <text:s text:c="7"/><text:tab/><text:tab/><text:tab/><text:tab/> <text:s/><text:tab/> </text:p>
      <text:p text:style-name="P2"><text:s text:c="2"/>61/9 <text:s text:c="7"/><text:tab/><text:tab/></text:p>
      <text:p text:style-name="P7">530/14<text:tab/><text:tab/><text:tab/></text:p>
      <text:p text:style-name="P7">577/17, 577/18<text:tab/></text:p>
      <text:p text:style-name="P7">1299/1 <text:s text:c="5"/><text:tab/><text:tab/></text:p>
      <text:p text:style-name="P7">532 <text:s text:c="10"/><text:tab/><text:tab/></text:p>
      <text:p text:style-name="P2"><text:span text:style-name="T1">1293 <text:s text:c="8"/><text:tab/><text:tab/></text:span><text:tab/></text:p>
      <text:p text:style-name="P7">27/1 <text:s text:c="9"/><text:tab/><text:tab/></text:p>
      <text:p text:style-name="P11"><text:span text:style-name="T1">530/19 <text:s/></text:span></text:p>
      <text:p text:style-name="P11"><text:span text:style-name="T7">1318</text:span></text:p>
      <text:p text:style-name="P11"><text:span text:style-name="T7">621</text:span></text:p>
      <text:p text:style-name="P11"><text:span text:style-name="T7">1295</text:span><text:span text:style-name="T1"> <text:s text:c="3"/><text:tab/><text:tab/></text:span><text:tab/> <text:s/></text:p>
      <text:p text:style-name="P1"><text:s text:c="4"/></text:p>
      <text:p text:style-name="P1"/>
      <text:p text:style-name="P5"><text:s/><text:span text:style-name="T5">Petrovičky, </text:span><text:span text:style-name="T6">(k.ú. Velké Petrovice</text:span><text:span text:style-name="T4">)</text:span></text:p>
      <text:p text:style-name="P1"/>
      <text:p text:style-name="P1">581/1, <text:span text:style-name="T2">581/17<text:tab/><text:tab/></text:span><text:tab/><text:tab/><text:tab/><text:tab/></text:p>
      <text:p text:style-name="P1">58<text:span text:style-name="T2">3<text:tab/><text:tab/><text:tab/></text:span><text:tab/><text:tab/><text:tab/><text:tab/><text:tab/><text:tab/></text:p>
      <text:p text:style-name="P3">581/4<text:tab/><text:tab/><text:tab/><text:tab/><text:tab/><text:tab/><text:tab/><text:tab/> <text:s text:c="2"/></text:p>
      <text:p text:style-name="P3">581/6<text:tab/><text:tab/><text:tab/><text:tab/><text:tab/><text:tab/></text:p>
      <text:p text:style-name="P3">581/7,8<text:tab/><text:tab/><text:tab/><text:tab/></text:p>
      <text:p text:style-name="P3">581/10<text:tab/><text:tab/><text:tab/><text:tab/></text:p>
      <text:p text:style-name="P3">581/3<text:tab/><text:tab/><text:tab/><text:tab/></text:p>
      <text:p text:style-name="P3">295/ 1<text:tab/><text:tab/><text:tab/><text:tab/><text:tab/> <text:s text:c="2"/><text:tab/> <text:s text:c="2"/></text:p>
      <text:p text:style-name="P3">497/1<text:tab/><text:tab/><text:tab/><text:tab/><text:tab/><text:tab/> </text:p>
      <text:p text:style-name="P12">501</text:p>
      <text:p text:style-name="P3"/>
      <text:p text:style-name="P9">Maršov, <text:span text:style-name="T4">(k.ú. Maršov nad Metují)</text:span></text:p>
      <text:p text:style-name="P10"/>
      <text:p text:style-name="P3">260/1 <text:s text:c="7"/><text:span text:style-name="T7">1093</text:span><text:tab/><text:tab/> <text:s text:c="41"/><text:tab/><text:tab/></text:p>
      <text:p text:style-name="P13">261/1 <text:s text:c="5"/><text:tab/><text:span text:style-name="T7">1030</text:span><text:tab/><text:tab/><text:tab/><text:tab/><text:tab/> <text:s text:c="7"/><text:tab/><text:tab/><text:tab/><text:tab/><text:tab/> <text:s text:c="7"/></text:p>
      <text:p text:style-name="P13">260/7 <text:s text:c="7"/><text:span text:style-name="T7">1094</text:span><text:tab/><text:tab/><text:tab/><text:tab/><text:tab/><text:tab/> <text:s text:c="2"/></text:p>
      <text:p text:style-name="P3">38/2 <text:s text:c="7"/><text:tab/><text:span text:style-name="T7">1065</text:span><text:tab/><text:tab/><text:tab/><text:tab/></text:p>
      <text:p text:style-name="P3">243 <text:s text:c="7"/><text:tab/><text:span text:style-name="T7">236</text:span><text:tab/><text:tab/><text:tab/><text:tab/> <text:s text:c="3"/></text:p>
      <text:p text:style-name="P13"><text:span text:style-name="T7">234/1 <text:s text:c="7"/>239</text:span></text:p>
      <text:p text:style-name="P13"><text:span text:style-name="T7">422 <text:s text:c="10"/>261/4</text:span><text:tab/><text:tab/><text:tab/><text:tab/> <text:s text:c="3"/><text:span text:style-name="T3"><text:tab/></text:span> <text:s text:c="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3T11:59:19.693000000</meta:creation-date>
    <dc:date>2023-11-10T07:23:28.356000000</dc:date>
    <meta:editing-duration>PT1H14M24S</meta:editing-duration>
    <meta:editing-cycles>15</meta:editing-cycles>
    <meta:generator>LibreOffice/7.2.6.2$Windows_X86_64 LibreOffice_project/b0ec3a565991f7569a5a7f5d24fed7f52653d754</meta:generator>
    <meta:print-date>2023-11-10T07:23:41.244000000</meta:print-date>
    <meta:document-statistic meta:table-count="0" meta:image-count="0" meta:object-count="0" meta:page-count="1" meta:paragraph-count="46" meta:word-count="78" meta:character-count="1019" meta:non-whitespace-character-count="419"/>
  </office:meta>
</office:document-meta>
</file>