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ladkov<text:line-break/>Zastupitelstvo městyse Mladkov</text:p>
      <text:h text:style-name="Nadpis1" text:outline-level="1">Obecně závazná vyhláška městyse Mladkov<text:line-break/>o místním poplatku za obecní systém odpadového hospodářství</text:h>
      <text:p text:style-name="UvodniVeta">Zastupitelstvo městyse Mladkov se na svém zasedání dne 28. listopadu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Mlad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0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á k pobytu na ohlašovně úřadu městyse (Mladkov č. p. 95), která se po celý kalendářní rok zdržuje mimo území městyse,</text:p>
            </text:list-item>
            <text:list-item>
              <text:p text:style-name="P30">v příslušném kalendářním roce dovrší nejvýše 3 let věku,</text:p>
            </text:list-item>
            <text:list-item>
              <text:p text:style-name="P31">je starší 75 let,</text:p>
            </text:list-item>
            <text:list-item>
              <text:p text:style-name="P32">je držitelem průkazu ZTP a ZTP/P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4, o místním poplatku za obecní systém odpadového hospodářství, ze dne 18. září 2024.</text:p>
        </text:list-item>
      </text:list>
      <text:p text:style-name="P36"/>
      <text:soft-page-break/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Roman Studený v. r.<text:line-break/><text:s/>starosta</text:p>
          </table:table-cell>
          <table:table-cell table:style-name="TableCell42">
            <text:p text:style-name="PodpisovePole">Martina Jirčí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Místostarostka Mladkov</dc:creator>
    <meta:creation-date>2025-10-25T12:20:00Z</meta:creation-date>
    <dc:date>2025-11-23T11:41:00Z</dc:date>
    <meta:template xlink:href="Normal" xlink:type="simple"/>
    <meta:editing-cycles>4</meta:editing-cycles>
    <meta:editing-duration>PT660S</meta:editing-duration>
    <meta:document-statistic meta:page-count="4" meta:paragraph-count="8" meta:word-count="638" meta:character-count="4395" meta:row-count="31" meta:non-whitespace-character-count="3765"/>
  </office:meta>
</office:document-meta>
</file>