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6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7" style:family="paragraph" style:parent-style-name="Normální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Normální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1.5pt" style:font-size-asian="11.5pt" style:font-size-complex="11.5pt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Normální">
      <style:paragraph-properties fo:margin-top="0cm" fo:margin-bottom="0cm" style:contextual-spacing="false" fo:line-height="100%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16" style:family="paragraph" style:parent-style-name="Normální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Default" style:list-style-name="L3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super 65%" fo:font-size="11.5pt" style:font-size-asian="11.5pt" style:font-size-complex="11.5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text-position="super 67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Standardní_20_písmo_20_odstavce"><text:span text:style-name="T1">OBEC LÁNY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Obecně závazná vyhláška č. 5/2025,</text:span></text:span></text:p>
      <text:p text:style-name="P2">o regulaci používání zábavní pyrotechniky</text:p>
      <text:p text:style-name="P2"/>
      <text:p text:style-name="P3"/>
      <text:p text:style-name="P4">Zastupitelstvo obce Lány se na svém zasedání dne 19. května 2025 usnesením <text:s text:c="20"/>č. 4/2025/13 usneslo vydat podle § 10 písm. a), d) <text:s/>a § 84 odst. 2 písm. h) zákona <text:s text:c="17"/>č. 128/2000 Sb., o obcích (obecní zřízení), ve znění pozdějších předpisů, tuto obecně závaznou vyhlášku (dále jen „vyhláška“):</text:p>
      <text:p text:style-name="P4"/>
      <text:p text:style-name="P9"/>
      <text:p text:style-name="P1"><text:span text:style-name="Standardní_20_písmo_20_odstavce"><text:span text:style-name="T3">Čl. 1</text:span></text:span></text:p>
      <text:p text:style-name="P11">Předmět a cíl vyhlášky</text:p>
      <text:p text:style-name="P12"/>
      <text:list text:style-name="L1">
        <text:list-item>
          <text:p text:style-name="P19"><text:span text:style-name="Standardní_20_písmo_20_odstavce"><text:span text:style-name="T2">Předmětem</text:span></text:span><text:span text:style-name="Standardní_20_písmo_20_odstavce"><text:span text:style-name="T1"> </text:span></text:span><text:span text:style-name="Standardní_20_písmo_20_odstavce"><text:span text:style-name="T2">této vyhlášky je regulace používání zábavní pyrotechniky na území obce, neboť se jedná o činnost, která by mohla narušit veřejný pořádek v obci nebo být v rozporu s dobrými mravy, ochranou bezpečnosti, zdraví a majetku.</text:span></text:span></text:p>
        </text:list-item>
      </text:list>
      <text:p text:style-name="P5"/>
      <text:p text:style-name="P14"><text:span text:style-name="Standardní_20_písmo_20_odstavce"><text:span text:style-name="T2">(2) Cílem</text:span></text:span><text:span text:style-name="Standardní_20_písmo_20_odstavce"><text:span text:style-name="T1"> </text:span></text:span><text:span text:style-name="Standardní_20_písmo_20_odstavce"><text:span text:style-name="T2">této vyhlášky je opatření k zabezpečení veřejného pořádku, k ochraně bezpečnosti, zdraví a majetku a k ochraně před hlukem, znečištěním, záblesky a dalšími negativními a obtěžujícími vlivy, které způsobuje používání zábavní pyrotechniky.</text:span></text:span></text:p>
      <text:p text:style-name="P4"/>
      <text:p text:style-name="P4"/>
      <text:p text:style-name="P1"><text:span text:style-name="Standardní_20_písmo_20_odstavce"><text:span text:style-name="T1">Čl. 2</text:span></text:span></text:p>
      <text:p text:style-name="P2">Vymezení pojmů</text:p>
      <text:p text:style-name="P3"/>
      <text:p text:style-name="P14"><text:span text:style-name="Standardní_20_písmo_20_odstavce"><text:span text:style-name="T2">Používání zábavní pyrotechniky se pro účely této vyhlášky rozumí používání zábavní pyrotechniky kategorie F1, F2, F3 nebo F4,</text:span></text:span><text:span text:style-name="Standardní_20_písmo_20_odstavce"><text:span text:style-name="T4">1 </text:span></text:span><text:span text:style-name="Standardní_20_písmo_20_odstavce"><text:span text:style-name="T2">s výjimkou užití zábavní pyrotechniky kategorie F2 a F3 v rámci ohňostroje</text:span></text:span><text:span text:style-name="Standardní_20_písmo_20_odstavce"><text:span text:style-name="T4">2</text:span></text:span><text:span text:style-name="Standardní_20_písmo_20_odstavce"><text:span text:style-name="T2">, nebo zábavní pyrotechniky kategorie F4 v rámci ohňostrojových prací</text:span></text:span><text:span text:style-name="Standardní_20_písmo_20_odstavce"><text:span text:style-name="T4">3</text:span></text:span><text:span text:style-name="Standardní_20_písmo_20_odstavce"><text:span text:style-name="T2">.</text:span></text:span></text:p>
      <text:p text:style-name="P4"/>
      <text:p text:style-name="P2"/>
      <text:p text:style-name="P1"><text:span text:style-name="Standardní_20_písmo_20_odstavce"><text:span text:style-name="T1">Čl. 3</text:span></text:span></text:p>
      <text:p text:style-name="P2">Zákaz používání zábavní pyrotechniky</text:p>
      <text:p text:style-name="P3"/>
      <text:p text:style-name="P4">Používání zábavní pyrotechniky je na území Obce Lány zakázáno, nestanoví-li tato vyhláška jinak.</text:p>
      <text:p text:style-name="P4"/>
      <text:p text:style-name="P2"/>
      <text:p text:style-name="P1"><text:span text:style-name="Standardní_20_písmo_20_odstavce"><text:span text:style-name="T1">Čl. 4</text:span></text:span></text:p>
      <text:p text:style-name="P2">Výjimky </text:p>
      <text:p text:style-name="P3"/>
      <text:list xml:id="list2084428088" text:style-name="L2">
        <text:list-item>
          <text:p text:style-name="P20"><text:span text:style-name="Standardní_20_písmo_20_odstavce"><text:span text:style-name="T5"><text:s/>Zákaz stanovený v čl.3 této vyhlášky se nevztahuje na dny 31.12. od 16:00 hod. a 1.1. do 02:00 hod. každého roku.</text:span></text:span></text:p>
        </text:list-item>
      </text:list>
      <text:p text:style-name="P13"/>
      <text:list xml:id="list81012119521190" text:continue-numbering="true" text:style-name="L2">
        <text:list-item>
          <text:p text:style-name="P20"><text:span text:style-name="Standardní_20_písmo_20_odstavce"><text:span text:style-name="T5"><text:s/>Zákaz stanovený v čl.3 se nevztahuje na pyrotechnické výrobky kategorie F1.</text:span></text:span><text:span text:style-name="Standardní_20_písmo_20_odstavce"><text:span text:style-name="T6">4</text:span></text:span></text:p>
        </text:list-item>
      </text:list>
      <text:p text:style-name="P13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Standardní_20_písmo_20_odstavce"><text:span text:style-name="T1">Čl. 5</text:span></text:span></text:p>
      <text:p text:style-name="P2">Závěrečná ustanovení</text:p>
      <text:p text:style-name="P3"/>
      <text:list xml:id="list3131586393" text:style-name="L3">
        <text:list-item>
          <text:p text:style-name="P21">Touto obecně závaznou vyhláškou není dotčena povinnost dodržovat povinnosti stanovené jinými obecně závaznými právními předpisy.</text:p>
        </text:list-item>
      </text:list>
      <text:p text:style-name="P6"/>
      <text:list xml:id="list81012389211455" text:continue-numbering="true" text:style-name="L3">
        <text:list-item>
          <text:p text:style-name="P21">Touto obecně závaznou vyhláškou se ruší OZV č. 3/2023 ze dne 13.12.2023.</text:p>
        </text:list-item>
      </text:list>
      <text:p text:style-name="P5"/>
      <text:list xml:id="list81011085429925" text:continue-numbering="true" text:style-name="L3">
        <text:list-item>
          <text:p text:style-name="P21">Tato obecně závazná vyhláška nabývá účinnosti patnáctým dnem po jejím vyhlášení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>……………………………….. <text:s text:c="51"/>……………………………..</text:p>
      <text:p text:style-name="P15"><text:s text:c="7"/>Ing. Ivana Píšová,v.r.<text:tab/><text:tab/><text:tab/><text:tab/><text:tab/><text:tab/> JUDr. Ernest Kosár, v.r.</text:p>
      <text:p text:style-name="P15"><text:s text:c="9"/>místostarostka obce <text:s text:c="69"/>starosta obce</text:p>
      <text:p text:style-name="P7"/>
      <text:p text:style-name="P7"/>
      <text:p text:style-name="P7"/>
      <text:p text:style-name="P7"/>
      <text:p text:style-name="P7"/>
      <text:p text:style-name="P8"/>
      <text:p text:style-name="P16"><text:span text:style-name="Standardní_20_písmo_20_odstavce"><text:span text:style-name="T4">1 </text:span></text:span><text:span text:style-name="Standardní_20_písmo_20_odstavce"><text:span text:style-name="T2">§4 odst. 2 písm. a) zákona č. 206/2015 Sb., o pyrotechnických výrobcích a zacházení s nimi a o změně některých zákonů (zákon o pyrotechnice)</text:span></text:span></text:p>
      <text:p text:style-name="P16"><text:span text:style-name="Standardní_20_písmo_20_odstavce"><text:span text:style-name="T4">2 </text:span></text:span><text:span text:style-name="Standardní_20_písmo_20_odstavce"><text:span text:style-name="T2">v souladu s ustanovením § 32 odst. 1 zákona o pyrotechnice</text:span></text:span></text:p>
      <text:p text:style-name="P16"><text:span text:style-name="Standardní_20_písmo_20_odstavce"><text:span text:style-name="T4">3</text:span></text:span><text:span text:style-name="Standardní_20_písmo_20_odstavce"><text:span text:style-name="T2"> v souladu s ustanovením § 33 odst. 1 zákona o pyrotechnice</text:span></text:span></text:p>
      <text:p text:style-name="P16"><text:span text:style-name="Standardní_20_písmo_20_odstavce"><text:span text:style-name="T4">4</text:span></text:span><text:span text:style-name="Standardní_20_písmo_20_odstavce"><text:span text:style-name="T2"> §4 odst. 2 písm. a) zákona o pyrotechnice</text:span>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_5f_CharLFO3LVL1" style:display-name="WW_CharLFO3LVL1" style:family="text">
      <style:text-properties style:use-window-font-color="true" loext:opacity="0%"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ELL</meta:initial-creator>
    <meta:creation-date>2025-05-27T09:07:00Z</meta:creation-date>
    <dc:date>2025-05-28T08:10:10.178000000</dc:date>
    <meta:print-date>2025-05-27T09:05:00Z</meta:print-date>
    <meta:editing-cycles>3</meta:editing-cycles>
    <meta:editing-duration>PT1M13S</meta:editing-duration>
    <meta:document-statistic meta:table-count="0" meta:image-count="0" meta:object-count="0" meta:page-count="2" meta:paragraph-count="30" meta:word-count="352" meta:character-count="2419" meta:non-whitespace-character-count="1920"/>
    <meta:template xlink:type="simple" xlink:actuate="onRequest" xlink:title="" xlink:href="Normal"/>
  </office:meta>
</office:document-meta>
</file>