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margin-left="0.4916in" fo:text-indent="0.4916in">
        <style:tab-stops/>
      </style:paragraph-properties>
      <style:text-properties style:font-name="Verdana"/>
    </style:style>
    <style:style style:name="P5" style:parent-style-name="Normální" style:family="paragraph">
      <style:text-properties style:font-name="Verdana"/>
    </style:style>
    <style:style style:name="P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" style:parent-style-name="Nadpis1" style:family="paragraph">
      <style:text-properties style:font-name="Verdana" fo:font-size="12pt" style:font-size-asian="12pt" style:font-size-complex="12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justify" fo:text-indent="0.0027in"/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/>
    </style:style>
    <style:style style:name="P15" style:parent-style-name="Nadpis1" style:family="paragraph">
      <style:paragraph-properties fo:text-align="start" fo:margin-left="2.4583in" fo:text-indent="0.4916in">
        <style:tab-stops/>
      </style:paragraph-properties>
      <style:text-properties style:font-name="Verdana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style:font-name="Verdana" fo:font-weight="bold" style:font-weight-asian="bold"/>
    </style:style>
    <style:style style:name="P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 fo:margin-left="2.4583in" fo:text-indent="0.4916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justify" fo:margin-left="2.4583in" fo:text-indent="0.4916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 fo:text-indent="0.25in"/>
      <style:text-properties fo:font-size="12pt" style:font-size-asian="12pt" style:font-size-complex="12pt"/>
    </style:style>
    <style:style style:name="P27" style:parent-style-name="Normální" style:family="paragraph">
      <style:paragraph-properties fo:text-align="justify" fo:text-indent="0.25in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 fo:language="en" fo:country="GB"/>
    </style:style>
    <style:style style:name="P31" style:parent-style-name="Normální" style:family="paragraph">
      <style:paragraph-properties fo:text-align="justify" fo:text-indent="0.25in"/>
      <style:text-properties fo:font-size="12pt" style:font-size-asian="12pt" style:font-size-complex="12pt" fo:language="en" fo:country="GB"/>
    </style:style>
    <style:style style:name="P32" style:parent-style-name="Normální" style:family="paragraph">
      <style:paragraph-properties fo:text-align="justify" fo:text-indent="0.25in"/>
    </style:style>
    <style:style style:name="T33" style:parent-style-name="Standardnípísmoodstavce" style:family="text">
      <style:text-properties fo:font-size="12pt" style:font-size-asian="12pt" style:font-size-complex="12pt" fo:language="en" fo:country="GB"/>
    </style:style>
    <style:style style:name="T34" style:parent-style-name="Standardnípísmoodstavce" style:family="text">
      <style:text-properties fo:font-size="12pt" style:font-size-asian="12pt" style:font-size-complex="12pt" fo:language="en" fo:country="GB"/>
    </style:style>
    <style:style style:name="P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7" style:parent-style-name="Nadpis1" style:family="paragraph">
      <style:text-properties style:font-name="Verdana" fo:font-size="12pt" style:font-size-asian="12pt" style:font-size-complex="12pt"/>
    </style:style>
    <style:style style:name="P38" style:parent-style-name="Nadpis1" style:family="paragraph">
      <style:text-properties style:font-name="Verdana" fo:font-size="12pt" style:font-size-asian="12pt" style:font-size-complex="12pt"/>
    </style:style>
    <style:style style:name="P39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42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43" style:parent-style-name="Normální" style:family="paragraph">
      <style:paragraph-properties fo:text-align="justify" fo:margin-left="0.4895in" fo:text-indent="-0.48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44" style:parent-style-name="Nadpis1" style:family="paragraph">
      <style:text-properties style:font-name="Verdana" fo:font-size="12pt" style:font-size-asian="12pt" style:font-size-complex="12pt"/>
    </style:style>
    <style:style style:name="P45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fo:font-size="8pt" style:font-size-asian="8pt" style:font-size-complex="8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size="12pt" style:font-size-asian="12pt" style:font-size-complex="12pt"/>
    </style:style>
    <style:style style:name="P57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6923in"/>
        </style:tab-stops>
      </style:paragraph-properties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/><text:tab/><text:tab/><text:tab/>OBEC Sobotín</text:p>
      <text:p text:style-name="P5"><text:tab/><text:tab/><text:tab/><text:s text:c="5"/><text:tab/><text:s text:c="6"/>Zastupitelstvo obce Sobotín</text:p>
      <text:p text:style-name="P6">Obecně závazná vyhláška<text:s/>obce Sobotín,</text:p>
      <text:p text:style-name="P7">o<text:s/>nočním klidu</text:p>
      <text:p text:style-name="P8"/>
      <text:p text:style-name="P9">Zastupitelstvo obce Sobotín se na svém zasedání dne<text:s/>19.02.2024<text:s/>usnesením č.<text:s/>11/9<text:s/>usneslo vydat na základě<text:s/>ustanovení § 10 písm. d) a § 84 odst. 2 písm. h)<text:s/>zákona č.<text:s/>128/2000 Sb., o obcích (obecní zřízení), ve znění pozdějších předpisů, a<text:s/>na základě ustanovení § 5 odst.<text:s/>7<text:s/>zákona č. 251/2016 Sb., o některých přestupcích,<text:s/>tuto obecně závaznou vyhlášku (dále jen „vyhláška“):<text:s/></text:p>
      <text:p text:style-name="Normální"/>
      <text:h text:style-name="P10" text:outline-level="1">Čl. 1</text:h>
      <text:p text:style-name="P11"><text:span text:style-name="T12">Předmět</text:span></text:p>
      <text:p text:style-name="Normální"/>
      <text:p text:style-name="P13">Předmětem této vyhlášky je stanovení výjimečných případů, při nichž je doba nočního klidu vymezena dobou kratší nebo při nichž nemusí být doba nočního klidu dodržována.</text:p>
      <text:p text:style-name="P14"/>
      <text:h text:style-name="P15" text:outline-level="1"><text:s text:c="3"/>Čl. 2</text:h>
      <text:p text:style-name="P16"><text:s text:c="3"/>Doba nočního klidu</text:p>
      <text:p text:style-name="P17"/>
      <text:p text:style-name="P18">Doba nočního klidu se rozumí doba od dvacáté druhé do šesté hodiny.</text:p>
      <text:p text:style-name="P19"><text:s text:c="2"/></text:p>
      <text:p text:style-name="P20"><text:s text:c="3"/>Čl. 3</text:p>
      <text:p text:style-name="P21">Stanovení výjimečných případů, při nichž je doba nočního klidu vymezena dobou kratší nebo při nichž nemusí být doba nočníku klidu dodržována</text:p>
      <text:p text:style-name="P22"/>
      <text:p text:style-name="P23">(1)<text:tab/>Doba nočního klidu nemusí být dodržována v noci z 31. prosince na 1. ledna z důvodu oslav příchodu nového roku.</text:p>
      <text:p text:style-name="P24">(2)<text:tab/>Doba nočního klidu se vymezuje dobou kratší, a to od 2. do 6. hodiny v době konání <text:s/></text:p>
      <text:p text:style-name="P25"><text:s text:c="12"/>veřejnosti přístupných akcí a slavností:</text:p>
      <text:p text:style-name="P26">a) <text:s/>1 noc v měsíci červnu<text:s/>z důvodu konání kulturně společenské akce<text:s/>Dětský den s večerní<text:s/><text:s text:c="2"/></text:p>
      <text:p text:style-name="P27"><text:span text:style-name="T28"><text:s text:c="6"/></text:span><text:span text:style-name="T29">taneční zábavou pro dospělé</text:span><text:span text:style-name="T30">,</text:span></text:p>
      <text:p text:style-name="P31">b) <text:s/>1 noc v měsíci červnu z důvodu konání kulturně společenské akce Sobotínské slavnosti s<text:s/></text:p>
      <text:p text:style-name="P32"><text:span text:style-name="T33"><text:s text:c="6"/></text:span><text:span text:style-name="T34">večerní taneční zábavou pro dospělé.</text:span></text:p>
      <text:p text:style-name="P35">(3)<text:tab/>Informace o konkrétním termínu konání akce uvedené v odstavci 2 bude zveřejněna<text:s text:c="2"/></text:p>
      <text:p text:style-name="P36"><text:s text:c="12"/>obecním úřadem na úřední desce minimálně 5 dnů před datem konání akce.</text:p>
      <text:h text:style-name="P37" text:outline-level="1"/>
      <text:h text:style-name="P38" text:outline-level="1">Čl. 4</text:h>
      <text:p text:style-name="P39">Přechodné a zrušovací ustanovení</text:p>
      <text:p text:style-name="P40"/>
      <text:p text:style-name="P41">(1)<text:tab/>Poplatkové povinnosti vzniklé před nabytím účinnosti této vyhlášky se posuzují podle dosavadních právních předpisů.</text:p>
      <text:p text:style-name="P42">(2)<text:tab/>Zrušuje se Obecně závazná vyhláška č.<text:s/>1/2022<text:s/>o<text:s/>nočním klidu,<text:s/>ze dne 10.03.2022.</text:p>
      <text:p text:style-name="P43"/>
      <text:h text:style-name="P44" text:outline-level="1">Čl. 5</text:h>
      <text:p text:style-name="P45">Účinnost</text:p>
      <text:p text:style-name="P46"/>
      <text:p text:style-name="P47">Tato vyhláška nabývá účinnosti<text:s/>počátkem<text:s/>patnáctého<text:s/>dne<text:s/>následujícího<text:s/>po dni jejího vyhlášení.</text:p>
      <text:p text:style-name="P48"/>
      <text:p text:style-name="P49"><text:span text:style-name="T50"><text:s text:c="4"/></text:span><text:span text:style-name="T51"><text:s text:c="10"/></text:span><text:span text:style-name="T52"><text:tab/></text:span><text:span text:style-name="T53"><text:tab/></text:span><text:span text:style-name="T54"><text:tab/><text:s/></text:span></text:p>
      <text:p text:style-name="P55">..............................................<text:tab/><text:tab/><text:tab/><text:tab/><text:tab/>..............................................</text:p>
      <text:p text:style-name="P56"><text:s text:c="12"/>Martin Vlček<text:tab/><text:tab/><text:tab/><text:tab/><text:tab/><text:tab/><text:s text:c="11"/><text:s text:c="2"/>Josef Hroch</text:p>
      <text:p text:style-name="P57"><text:span text:style-name="T58"><text:tab/>místostarosta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3"/>starost</text:span><text:span text:style-name="T66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1</text:page-number></text:span><text:s/>z<text:s/><text:span text:style-name="T4"><text:page-count>1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Sobotín</dc:title>
    <dc:description/>
    <dc:subject/>
    <meta:initial-creator>U023059</meta:initial-creator>
    <dc:creator>Účet Microsoft</dc:creator>
    <meta:creation-date>2024-02-20T08:07:00Z</meta:creation-date>
    <dc:date>2024-02-20T08:07:00Z</dc:date>
    <meta:print-date>2022-03-11T07:1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5" meta:character-count="2176" meta:row-count="15" meta:non-whitespace-character-count="1865"/>
  </office:meta>
</office:document-meta>
</file>