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.0381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leby<text:line-break/>Zastupitelstvo obce Žleby</text:p>
      <text:h text:style-name="Nadpis1" text:outline-level="1">Obecně závazná vyhláška obce Žleby<text:line-break/>o místním poplatku za užívání veřejného prostranství</text:h>
      <text:p text:style-name="UvodniVeta">Zastupitelstvo obce Žleby se na svém zasedání dne 27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leb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cela č. 774/4, 788/110, 774/18, 774/33,<text:s/>788/140, 788/25, 788/2, 155/4, 966/2, 1014/3, 206/1, 238/4, 1011/6, 1011/4, 1011/1, 1011/8, 1010, 990/2, 998/1, 31/10, 93/1,30/1, 989, 987/3, 97/1, 101/5, 990/3, 400/1, 1016, 1017/1, 9/3, 395 vše k.ú. Žleby,</text:p>
            </text:list-item>
            <text:list-item>
              <text:p text:style-name="P22">parcela č. 549/2, 705, 549/7, st. 24, 781, 782,<text:s/>780, 330/1, 904, 909, 906, 908, vše k.ú. Zehub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<text:s/>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50 Kč,</text:p>
            </text:list-item>
            <text:list-item>
              <text:p text:style-name="P30">za umístění reklamních zařízení<text:s/>5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0 Kč,</text:p>
            </text:list-item>
            <text:list-item>
              <text:p text:style-name="P36">za vyhrazení trvalého parkovacího místa 1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2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Mgr. Ludmila Záklasníková v. r.<text:line-break/><text:s/>starostka</text:p>
          </table:table-cell>
          <table:table-cell table:style-name="TableCell52">
            <text:p text:style-name="PodpisovePole">MVDr. Zdeňka N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da Záklasníková</meta:initial-creator>
    <dc:creator>Lída Záklasníková</dc:creator>
    <meta:creation-date>2023-11-20T14:37:00Z</meta:creation-date>
    <dc:date>2023-11-28T16:17:00Z</dc:date>
    <meta:template xlink:href="Normal" xlink:type="simple"/>
    <meta:editing-cycles>2</meta:editing-cycles>
    <meta:editing-duration>PT180S</meta:editing-duration>
    <meta:document-statistic meta:page-count="3" meta:paragraph-count="9" meta:word-count="658" meta:character-count="4535" meta:row-count="32" meta:non-whitespace-character-count="3886"/>
  </office:meta>
</office:document-meta>
</file>