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Times New Roman'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0%" fo:text-align="justify" style:justify-single-word="false"/>
    </style:style>
    <style:style style:name="P2" style:family="paragraph" style:parent-style-name="Standard">
      <style:paragraph-properties fo:line-height="130%" fo:text-align="justify" style:justify-single-word="false" style:text-autospace="none"/>
      <style:text-properties fo:color="#000000" loext:opacity="100%" style:font-name="Arial" fo:font-size="11pt" style:font-name-asian="Calibri" style:font-size-asian="11pt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0%"/>
      <style:text-properties fo:color="#000000" loext:opacity="100%"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line-height="13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1cm" fo:margin-right="0cm" fo:margin-top="0cm" fo:margin-bottom="0cm" style:contextual-spacing="false" fo:line-height="130%" fo:text-align="justify" style:justify-single-word="false" fo:text-indent="-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_5f_IMP">
      <style:paragraph-properties fo:line-height="13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13" style:family="paragraph" style:parent-style-name="Normální_5f_IMP">
      <style:paragraph-properties fo:line-height="13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line-height="130%" fo:text-align="center" style:justify-single-word="false">
        <style:tab-stops>
          <style:tab-stop style:position="1.501cm"/>
          <style:tab-stop style:position="11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0%" fo:text-indent="1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30%"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30%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1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0%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_5f_IMP">
      <style:paragraph-properties fo:line-height="100%"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24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25" style:family="paragraph" style:parent-style-name="Normální_20__28_web_29_">
      <style:paragraph-properties fo:margin-top="0cm" fo:margin-bottom="0.212cm" style:contextual-spacing="false"/>
    </style:style>
    <style:style style:name="P26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weight="bold" style:font-weight-asian="bold" style:font-name-complex="Arial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8" style:family="paragraph" style:parent-style-name="Heading_20_5">
      <style:paragraph-properties fo:margin-left="0cm" fo:margin-right="0cm" fo:margin-top="0cm" fo:margin-bottom="0cm" style:contextual-spacing="false" fo:line-height="130%" fo:text-indent="1.249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eznam_20_očíslovaný">
      <style:paragraph-properties fo:margin-left="0cm" fo:margin-right="0cm" fo:margin-top="0cm" fo:margin-bottom="0cm" style:contextual-spacing="false" fo:line-height="130%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b5ab2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officeooo:rsid="0012ee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BEC Díly</text:p>
      <text:p text:style-name="P24">Zastupitelstvo obce Díly</text:p>
      <text:p text:style-name="P23"/>
      <text:p text:style-name="P23">Obecně závazná vyhláška obce Díly</text:p>
      <text:p text:style-name="P10"/>
      <text:p text:style-name="P13">o pohybu psů a jiného zvířectva na veřejných prostranstvích k zabezpečení místních záležitostí veřejného pořádku</text:p>
      <text:p text:style-name="P12"/>
      <text:p text:style-name="P4">Zastupitelstvo obce Díly se na svém zasedání dne <text:span text:style-name="T4">5. </text:span>6. 2023 usneslo vydat na základě ustanovení § 24 odst. 2 zákona 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 (dále jen „vyhlášku“):</text:p>
      <text:p text:style-name="P3"/>
      <text:p text:style-name="P9">Čl. 1</text:p>
      <text:p text:style-name="P9"/>
      <text:list xml:id="list2070650789" text:style-name="WW8Num2">
        <text:list-header>
          <text:p text:style-name="P29"><text:s text:c="9"/>K zabezpečení místních záležitostí veřejného pořádku obec Díly stanoví, které činnosti, jež by mohly narušit veřejný pořádek v obci nebo být v rozporu s dobrými mravy, ochranou bezpečnosti, zdraví a majetku jsou na některých veřejných prostranstvích zakázány. Obec touto vyhláškou stanoví také povinnosti k zajištění udržování čistoty ulic a jiných veřejných prostranství, k ochraně životního prostředí a zeleně v zástavbě. </text:p>
        </text:list-header>
      </text:list>
      <text:p text:style-name="P11"/>
      <text:p text:style-name="P9">Čl. 2</text:p>
      <text:p text:style-name="P9"/>
      <text:p text:style-name="P2">1. Veřejným prostranstvím pro účely této vyhlášky je náves, místní komunikace, veřejná zeleň a další prostory přístupné každému bez omezení, tedy sloužící obecnému užívání a to bez ohledu na vlastnictví k tomuto prostoru.</text:p>
      <text:p text:style-name="P2"/>
      <text:p text:style-name="P2">2. Konkrétní vymezení veřejných prostranství, ke kterým se vztahují povinnosti a zákazy uvedené v Čl. 3 a 4 této vyhlášky, je vyznačeno v příloze č. 1. Příloha č. 1 je nedílnou součástí vyhlášky.</text:p>
      <text:p text:style-name="P11"/>
      <text:p text:style-name="P9">Čl. 3</text:p>
      <text:p text:style-name="P9"/>
      <text:p text:style-name="P6">Činnosti, které by mohly narušit veřejný pořádek v obci nebo být v rozporu s dobrými mravy, ochranou bezpečnosti, zdraví a majetku jsou:</text:p>
      <text:p text:style-name="P4"/>
      <text:p text:style-name="P7">a) ponechat psy a jiná domácí a hospodářská zvířata (např. ovce, kozy, slepice, koně…), (dále jen „zvířata“) volně pobíhat bez dozoru na veřejném prostranství,</text:p>
      <text:p text:style-name="P7">b) vstupovat se psy a zvířaty, případně je vpouštět, na dětská hřiště a pískoviště.</text:p>
      <text:p text:style-name="P9"/>
      <text:p text:style-name="P9"/>
      <text:p text:style-name="P9"><text:soft-page-break/></text:p>
      <text:p text:style-name="P9">Čl. 4</text:p>
      <text:p text:style-name="P9"/>
      <text:p text:style-name="P5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.</text:p>
      <text:p text:style-name="P5"/>
      <text:p text:style-name="P8"><text:tab/>2. 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8"/>
      <text:p text:style-name="P8"><text:tab/>3. Odpovědnost za škodu na majetku, zdraví a životě, která je předmětem úpravy občanskoprávní příp. trestněprávní, není touto vyhláškou dotčena.</text:p>
      <text:p text:style-name="P9"/>
      <text:p text:style-name="P9"/>
      <text:p text:style-name="P9">Čl. 5</text:p>
      <text:p text:style-name="P18">Povinnosti pro pohyb psů stanovené touto vyhláškou se nevztahují na:</text:p>
      <text:p text:style-name="P3">a) použití služebního psa podle zvláštních právních předpisů</text:p>
      <text:p text:style-name="P1"><text:span text:style-name="T1">b) použití psa </text:span><text:span text:style-name="T2">osobou nevidomou, bezmocnou a osobou s těžkým zdravotním postižením, která je držitelem průkazu ZTP/P podle zvláštního právního předpisu</text:span><text:span text:style-name="T1">.</text:span></text:p>
      <text:p text:style-name="P16"/>
      <text:p text:style-name="P15"/>
      <text:p text:style-name="P21">Čl. 6</text:p>
      <text:p text:style-name="P17">Touto vyhláškou se zrušuje Obecně závazná vyhláška obce Díly č. 2/2012, ze dne 13.11. 2012.</text:p>
      <text:p text:style-name="P18"/>
      <text:p text:style-name="P18"/>
      <text:p text:style-name="P22"><text:s text:c="61"/>Čl. 7</text:p>
      <text:p text:style-name="P25"><text:span text:style-name="T3">  <text:s text:c="7"/></text:span><text:span text:style-name="T1">Tato obecně závazná vyhláška nabývá účinnosti dnem 1. 7. 2023.</text:span></text:p>
      <text:p text:style-name="P15"/>
      <text:p text:style-name="P15"/>
      <text:p text:style-name="P15"/>
      <text:h text:style-name="P28" text:outline-level="5"><text:tab/><text:tab/><text:tab/><text:tab/><text:tab/><text:tab/><text:tab/></text:h>
      <text:p text:style-name="P14">…………….....<text:tab/>………………</text:p>
      <text:p text:style-name="P14">František Škultéty v.r.<text:tab/> Miroslav Rýdl v.r.</text:p>
      <text:p text:style-name="P14">místostarosta<text:tab/>starosta obce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Times New Roman'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Seznam_20_očíslovaný" style:display-name="Seznam očíslovaný" style:family="paragraph" style:parent-style-name="Text_20_body" style:list-style-name="WW8Num2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  <style:text-properties fo:language="none" fo:country="none" style:language-asian="none" style:country-asian="none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 style:text-autospace="none"/>
    </style:style>
    <style:style style:name="Normální_20__28_web_29_" style:display-name="Normální (web)" style:family="paragraph" style:parent-style-name="Standard">
      <style:text-properties style:font-name-asian="Helvetica Neue" style:font-family-asian="'Helvetica Neue', 'Times New Roman'" style:font-family-generic-asian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creation-date>2023-05-16T09:57:27.181000000</meta:creation-date>
    <meta:editing-cycles>3</meta:editing-cycles>
    <meta:editing-duration>PT3M37S</meta:editing-duration>
    <meta:generator>LibreOffice/7.3.2.2$Windows_X86_64 LibreOffice_project/49f2b1bff42cfccbd8f788c8dc32c1c309559be0</meta:generator>
    <dc:date>2023-06-05T11:09:26.729000000</dc:date>
    <meta:document-statistic meta:table-count="0" meta:image-count="0" meta:object-count="0" meta:page-count="2" meta:paragraph-count="30" meta:word-count="483" meta:character-count="3188" meta:non-whitespace-character-count="2644"/>
  </office:meta>
</office:document-meta>
</file>