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4" style:parent-style-name="Normální" style:family="paragraph"/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2" style:parent-style-name="Odstavecseseznamem" style:family="paragraph">
      <style:paragraph-properties style:text-autospace="none" fo:margin-bottom="0in" fo:line-height="100%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2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margin-left="0.25in">
        <style:tab-stops/>
      </style:paragraph-properties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text-indent="0.0458in"/>
    </style:style>
    <style:style style:name="T20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7" style:parent-style-name="Normální" style:family="paragraph">
      <style:paragraph-properties fo:text-align="justify" fo:text-indent="0.0458in"/>
    </style:style>
    <style:style style:name="T20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9" style:parent-style-name="Normální" style:family="paragraph">
      <style:paragraph-properties fo:text-align="justify" fo:text-indent="0.0458in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25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2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35" style:parent-style-name="Odstavecseseznamem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36" style:parent-style-name="Odstavecseseznamem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/>
    </style:style>
    <style:style style:name="P2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2" style:parent-style-name="Nadpis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3" style:parent-style-name="Nadpis2" style:family="paragraph"/>
    <style:style style:name="T244" style:parent-style-name="Standardnípísmoodstavce" style:family="text">
      <style:text-properties style:font-name="Arial" style:font-name-complex="Arial" fo:font-size="11pt" style:font-size-asian="11pt" style:font-size-complex="11pt" style:text-underline-type="none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Odstavecseseznamem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Arial" style:font-name-complex="Arial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55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56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57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58" style:parent-style-name="Odstavecseseznamem" style:family="paragraph">
      <style:paragraph-properties fo:text-align="justify"/>
      <style:text-properties style:font-name="Arial" style:font-name-complex="Arial" style:font-weight-complex="bold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fo:text-align="justify" fo:margin-top="0.0833in" fo:line-height="120%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72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 fo:font-size="11pt" style:font-size-asian="11pt" style:font-size-complex="11pt"/>
    </style:style>
    <style:style style:name="P273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7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7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84" style:parent-style-name="Normální" style:family="paragraph">
      <style:paragraph-properties fo:text-indent="0.4916in"/>
    </style:style>
    <style:style style:name="T2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Velešovice</text:p>
      <text:p text:style-name="P5">Zastupitelstvo obce<text:s/>Velešovice</text:p>
      <text:p text:style-name="P6">Obecně závazná vyhláška obce<text:s/>Velešovice</text:p>
      <text:p text:style-name="P7"/>
      <text:p text:style-name="P8">o<text:s/>stanovení obecního systému<text:s/>odpadového hospodářství<text:s/></text:p>
      <text:p text:style-name="P9"/>
      <text:p text:style-name="P10">Zastupitelstvo obce<text:s/>Velešovice<text:s/>se na svém zasedání dne<text:s/>20.11.2023,<text:s/>usnesením č.<text:s/>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Velešovice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Biologické<text:s/>odpady</text:p>
        </text:list-item>
        <text:list-item>
          <text:p text:style-name="P59">Papír</text:p>
        </text:list-item>
        <text:list-item>
          <text:p text:style-name="P60">Plasty<text:s/>včetně PET lahví<text:s/>a nápojových kartonů</text:p>
        </text:list-item>
        <text:list-item>
          <text:p text:style-name="P61">PET láhve</text:p>
        </text:list-item>
        <text:list-item>
          <text:p text:style-name="P62">Sklo</text:p>
        </text:list-item>
        <text:list-item>
          <text:p text:style-name="P63">Kovy</text:p>
        </text:list-item>
        <text:list-item>
          <text:p text:style-name="P64"><text:span text:style-name="T65">Nebezpečné odpady</text:span></text:p>
        </text:list-item>
        <text:list-item>
          <text:p text:style-name="P66">Objemný odpad</text:p>
        </text:list-item>
        <text:list-item>
          <text:p text:style-name="P67">Jedlé oleje a tuky</text:p>
        </text:list-item>
        <text:list-item>
          <text:p text:style-name="P68">Směsný komunální odpad</text:p>
        </text:list-item>
      </text:list>
      <text:p text:style-name="P69"/>
      <text:soft-page-break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,<text:s/>i).</text:p>
        </text:list-item>
        <text:list-item>
          <text:p text:style-name="P71">Objemný odpad je takový odpad, který vzhledem ke svým rozměrům nemůže být umístěn do sběrných<text:s/>nádob<text:s/>(např. koberce, matrace, nábytek…).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 biologické odpady</text:span><text:span text:style-name="T80">, jedlé oleje a tuky</text:span><text:span text:style-name="T81">, kovy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, kterými<text:s/></text:span><text:span text:style-name="T87">jsou<text:s/></text:span><text:span text:style-name="T88">kontejne</text:span><text:span text:style-name="T89">ry</text:span><text:span text:style-name="T90">,</text:span><text:span text:style-name="T91"><text:s/>klecov</text:span><text:span text:style-name="T92">é</text:span><text:span text:style-name="T93"><text:s/>kontejner</text:span><text:span text:style-name="T94">y</text:span><text:span text:style-name="T95">, vaky</text:span><text:span text:style-name="T96">, popelnice.</text:span></text:p>
        </text:list-item>
      </text:list>
      <text:p text:style-name="P97"/>
      <text:list text:style-name="LFO4" text:continue-numbering="true">
        <text:list-item>
          <text:p text:style-name="P98">Zvláštní<text:s/>sběrné nádoby<text:s/>jsou umístěny na těchto stanovištích:</text:p>
        </text:list-item>
      </text:list>
      <text:list text:style-name="LFO35" text:continue-numbering="true">
        <text:list-item>
          <text:p text:style-name="P99">u bytových domů na Loučkách<text:s/></text:p>
        </text:list-item>
        <text:list-item>
          <text:p text:style-name="P100">před kulturním domem</text:p>
        </text:list-item>
        <text:list-item>
          <text:p text:style-name="P101">na ulici Lesná</text:p>
        </text:list-item>
        <text:list-item>
          <text:p text:style-name="P102">u<text:s/>obecního úřadu</text:p>
        </text:list-item>
        <text:list-item>
          <text:p text:style-name="P103">na ulici Hráza</text:p>
        </text:list-item>
        <text:list-item>
          <text:p text:style-name="P104">v ulici<text:s/>u bývalé stolařské dílny</text:p>
        </text:list-item>
        <text:list-item>
          <text:p text:style-name="P105">u<text:s/>dětského<text:s/>víceúčelového<text:s/>hřiště</text:p>
        </text:list-item>
        <text:list-item>
          <text:p text:style-name="P106">u<text:s/>parkoviště Na rybníčku</text:p>
        </text:list-item>
        <text:list-item>
          <text:p text:style-name="P107">na parkovišti před samoobsluhou</text:p>
        </text:list-item>
      </text:list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10">Biologické<text:s/>odpady<text:s/>–<text:s/>kontejnery,<text:s/>barva<text:s/>hnědá<text:s/>a dále<text:s/>otevřený<text:s/>klecový kontejner<text:s/>umístěný na veřejně přístupných<text:s/>stanovištích<text:s/>v obci minimálně od 1.dubna<text:s/>do 31.října<text:s/>kalendářního roku.</text:p>
        </text:list-item>
        <text:list-item>
          <text:p text:style-name="P111">Papír – kontejnery,<text:s/>barva<text:s/>modrá<text:s/>a dále<text:s/>uzavřený<text:s/>velkoobjemový klecový kontejner.</text:p>
        </text:list-item>
        <text:list-item>
          <text:p text:style-name="P112"><text:span text:style-name="T113">Plasty, PET lahve,</text:span><text:span text:style-name="T114"><text:s/>nápojové kartony,</text:span><text:span text:style-name="T115"><text:s/>kovy</text:span><text:span text:style-name="T116"><text:s/>(plechovky od nápojů, konzervy)</text:span><text:span text:style-name="T117"><text:s/>- kontejnery,<text:s/></text:span><text:span text:style-name="T118">barva</text:span><text:span text:style-name="T119"><text:s/>žlutá</text:span><text:span text:style-name="T120"><text:s/>a bílé vaky jen na PET láhve</text:span><text:span text:style-name="T121">.</text:span></text:p>
        </text:list-item>
        <text:list-item>
          <text:p text:style-name="P122">Sklo<text:s/>–<text:s/>kontejnery,<text:s/>barva<text:s/>zelená a šedá</text:p>
        </text:list-item>
        <text:list-item>
          <text:p text:style-name="P123">Jedlé oleje a tuky<text:s/>– popelnice,<text:s/>barva zelená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8"/>
      <text:list text:style-name="LFO4" text:continue-numbering="true">
        <text:list-item>
          <text:p text:style-name="P129">Tříděné složky komunálního odpadu lze také odevzdávat<text:s/>na<text:s/>sběrných<text:s/>dvorech společnosti RESPONO, a.s.<text:s/>– Slavkov u Brna, Rousínov, Vyškov.</text:p>
        </text:list-item>
      </text:list>
      <text:p text:style-name="P130"/>
      <text:h text:style-name="P131" text:outline-level="2">Čl.<text:s/>4</text:h>
      <text:h text:style-name="P132" text:outline-level="2"><text:s/>Svoz<text:s/>nebezpečných složek komunálního odpadu</text:h>
      <text:p text:style-name="P133"/>
      <text:list text:style-name="LFO15" text:continue-numbering="true">
        <text:list-item>
          <text:p text:style-name="P134"><text:span text:style-name="T135">S</text:span><text:span text:style-name="T136">voz</text:span><text:span text:style-name="T137"><text:s/>nebezpečných složek komunálního</text:span><text:span text:style-name="T138"><text:s/>odpad</text:span><text:span text:style-name="T139">u</text:span><text:span text:style-name="T140"><text:s/></text:span><text:span text:style-name="T141">je zajišťován</text:span><text:span text:style-name="T142"><text:s/>mobilním sběrem</text:span><text:span text:style-name="T143"><text:s/></text:span><text:span text:style-name="T144">společností RESPONO a.s.</text:span><text:span text:style-name="T145"><text:s/></text:span><text:span text:style-name="T146">minimálně dvakrát ročně</text:span><text:span text:style-name="T147"><text:s/></text:span><text:span text:style-name="T148">jejich odebíráním na<text:s/></text:span><text:span text:style-name="T149">přechodném<text:s/></text:span><text:span text:style-name="T150">stanovišt</text:span><text:span text:style-name="T151">i před obecním úřadem</text:span><text:span text:style-name="T152"><text:s/>přímo do zvláštních sběrných nádob k tomuto sběru určených. Informace o </text:span><text:span text:style-name="T153">svozu</text:span><text:span text:style-name="T154"><text:s/>jsou<text:s/></text:span><text:span text:style-name="T155">zveřejňovány na úřední desce obecního úřadu, v místním rozhlase</text:span><text:span text:style-name="T156">, na<text:s/></text:span><text:span text:style-name="T157">webových stránkách obce</text:span><text:span text:style-name="T158">.</text:span></text:p>
        </text:list-item>
      </text:list>
      <text:p text:style-name="P159"/>
      <text:soft-page-break/>
      <text:list text:style-name="LFO15" text:continue-numbering="true">
        <text:list-item>
          <text:p text:style-name="P160">Nebezpečný odpad<text:s/>lze také odevzdávat ve sběrných dvorech společnosti RESPONO a.s.- Slavkov u Brna, Rousínov, Vyškov.</text:p>
        </text:list-item>
        <text:list-item>
          <text:p text:style-name="P161">Soustřeďování<text:s/>nebezpečných složek komunálního odpadu<text:s/>podléhá požadavkům stanoveným v čl. 3 odst. 4 a 5.<text:s/></text:p>
        </text:list-item>
      </text:list>
      <text:p text:style-name="P162"/>
      <text:p text:style-name="P163"/>
      <text:p text:style-name="P164">Čl.<text:s/>5</text:p>
      <text:p text:style-name="P165"><text:span text:style-name="T166"><text:s/></text:span><text:span text:style-name="T167">S</text:span><text:span text:style-name="T168">voz objemného odpadu</text:span></text:p>
      <text:p text:style-name="P169"/>
      <text:list text:style-name="LFO7" text:continue-numbering="true">
        <text:list-item>
          <text:p text:style-name="P170"><text:span text:style-name="T171">S</text:span><text:span text:style-name="T172">voz objemného odpadu je zajišťován</text:span><text:span text:style-name="T173"><text:s/></text:span><text:span text:style-name="T174">dvakrát ročně</text:span><text:span text:style-name="T175"><text:s/></text:span><text:span text:style-name="T176">na přechodn</text:span><text:span text:style-name="T177">ém</text:span><text:span text:style-name="T178"><text:s/>stanovišt</text:span><text:span text:style-name="T179">i před obecním úřadem</text:span><text:span text:style-name="T180"><text:s/>přímo do zvláštních sběrných nádob k tomuto účelu určených. Informace o<text:s/></text:span><text:span text:style-name="T181">svozu</text:span><text:span text:style-name="T182"><text:s/>jsou zveřejňovány<text:s/></text:span><text:span text:style-name="T183">na úřední desce obecního úřadu, v místním rozhlase,</text:span><text:span text:style-name="T184"><text:s/></text:span><text:span text:style-name="T185">na<text:s/></text:span><text:span text:style-name="T186">webových stránkách obce</text:span><text:span text:style-name="T187">.</text:span></text:p>
        </text:list-item>
        <text:list-item>
          <text:p text:style-name="P188"><text:span text:style-name="T189">Objemný odpad lze také odevzdávat ve sběrn</text:span><text:span text:style-name="T190">ých</text:span><text:span text:style-name="T191"><text:s/>dvo</text:span><text:span text:style-name="T192">rech společnosti RESPONO,a.s.</text:span><text:span text:style-name="T193"><text:s/>– Slavkov u Brna, Rousínov, Vyškov.</text:span></text:p>
        </text:list-item>
        <text:list-item>
          <text:p text:style-name="P194">Soustřeďování<text:s/>objemného odpadu<text:s/>podléhá požadavkům stanoveným<text:s/>v čl.<text:s/>3 odst. 4<text:s/>a<text:s/>5.<text:s/></text:p>
        </text:list-item>
      </text:list>
      <text:p text:style-name="P195"/>
      <text:p text:style-name="P196"/>
      <text:p text:style-name="P197">Čl.<text:s/>6</text:p>
      <text:p text:style-name="P198">Soustřeďování<text:s/>směsného<text:s/>komunálního<text:s/>odpadu<text:s/></text:p>
      <text:p text:style-name="P199"/>
      <text:list text:style-name="LFO28" text:continue-numbering="true">
        <text:list-item>
          <text:p text:style-name="P200"><text:span text:style-name="T201">Směsný komunální odpad se<text:s/></text:span><text:span text:style-name="T202">odkládá<text:s/></text:span><text:span text:style-name="T203">do sběrných nádob. Pro účely této vyhlášky se sběrnými nádobami rozumějí</text:span><text:span text:style-name="T204">:</text:span></text:p>
        </text:list-item>
      </text:list>
      <text:list text:style-name="LFO2" text:continue-numbering="true">
        <text:list-item>
          <text:p text:style-name="P205"><text:span text:style-name="T206">očipované popelnice</text:span></text:p>
        </text:list-item>
        <text:list-item>
          <text:p text:style-name="P207"><text:span text:style-name="T208">očipované kontejnery</text:span></text:p>
        </text:list-item>
        <text:list-item>
          <text:p text:style-name="P209"><text:span text:style-name="T210">odpadkové koše</text:span><text:span text:style-name="T211">, které jsou umístěny na veřejných prostranstvích v obci, sloužící pro<text:s/></text:span></text:p>
        </text:list-item>
      </text:list>
      <text:p text:style-name="P212"><text:span text:style-name="T213"><text:s text:c="2"/></text:span><text:span text:style-name="T214"><text:s/></text:span><text:span text:style-name="T215"><text:s text:c="2"/></text:span><text:span text:style-name="T216">odkládání drobného směsného komunálního odpadu</text:span><text:span text:style-name="T217">.</text:span></text:p>
      <text:list text:style-name="LFO28" text:continue-numbering="true">
        <text:list-item>
          <text:p text:style-name="P218"><text:span text:style-name="T219">S</text:span><text:span text:style-name="T220">oustřeďování</text:span><text:span text:style-name="T221"><text:s/>směsného komunálního odpadu podléhá požadavkům stanoveným<text:s/></text:span><text:span text:style-name="T222"><text:line-break/>v čl. 3 odst. 4</text:span><text:span text:style-name="T223"><text:s/>a</text:span><text:span text:style-name="T224"><text:s/>5.<text:s/></text:span></text:p>
        </text:list-item>
        <text:list-item>
          <text:p text:style-name="P225"><text:span text:style-name="T226">Směsný komunální odpad je svážen jen ze sběrných nádob označených pro svoz odpadů v příslušném kalendářním roce. Z neoznačených nádob není odpad svážen</text:span><text:span text:style-name="T227">.</text:span></text:p>
        </text:list-item>
      </text:list>
      <text:p text:style-name="P228"/>
      <text:p text:style-name="P229"/>
      <text:p text:style-name="P230">Čl.<text:s/>7</text:p>
      <text:h text:style-name="P231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32">Obec v rámci předcházení vzniku odpadu<text:s/>za účelem jejich<text:s/>opětovného použití<text:s/>nakládá s těmito<text:s/>movitými<text:s/>věcmi:<text:s/>oděvy a textil.<text:tab/></text:p>
        </text:list-item>
        <text:list-item>
          <text:p text:style-name="P233">Movité věci<text:s/>uvedené v odst. 1<text:s/>lze<text:s/>předat do kontejnerů na textil umístěných:<text:s/></text:p>
        </text:list-item>
      </text:list>
      <text:list text:style-name="LFO33" text:continue-numbering="true">
        <text:list-item>
          <text:p text:style-name="P234">u bytových domů na Loučkách</text:p>
        </text:list-item>
        <text:list-item>
          <text:p text:style-name="P235">u zastávky Bus na Brno</text:p>
        </text:list-item>
      </text:list>
      <text:list text:style-name="LFO9" text:continue-numbering="true">
        <text:list-item>
          <text:p text:style-name="P236">Movitá věc musí být<text:s/>předána<text:s/>v takovém stavu, aby bylo možné její opětovné použití.<text:s/></text:p>
        </text:list-item>
      </text:list>
      <text:p text:style-name="P237"/>
      <text:p text:style-name="P238"/>
      <text:p text:style-name="P239">Čl.<text:s/>8</text:p>
      <text:h text:style-name="P240" text:outline-level="2">Nakládání s výrobky s ukončenou životností v rámci služby pro výrobce<text:s/></text:h>
      <text:h text:style-name="P241" text:outline-level="2">(zpětný odběr)</text:h>
      <text:h text:style-name="P242" text:outline-level="2"/>
      <text:list text:style-name="LFO37" text:continue-numbering="true">
        <text:list-item>
          <text:p text:style-name="P243"><text:span text:style-name="T244">Obec v rámci služby pro výrobce nakládá s těmito výrobky s ukončenou životností</text:span><text:span text:style-name="T245">:<text:s/></text:span></text:p>
        </text:list-item>
      </text:list>
      <text:p text:style-name="P246">a) elektrozařízení</text:p>
      <text:p text:style-name="P247">b) světelné zdroje</text:p>
      <text:soft-page-break/>
      <text:list text:style-name="LFO37" text:continue-numbering="true">
        <text:list-item>
          <text:p text:style-name="P248"><text:s/>Výrobky s ukončenou životností<text:s/>uvedené v odst. 1<text:s/>lze předávat<text:s/>na sběrném místě kterým je areál ČOV Velešovice.<text:s/><text:s/>Drobné<text:s/>elektro<text:s/>(mobily,<text:s/>baterie, varné konvice…)<text:s/>lze ukládat do červeného kontejneru umístěného u zastávky<text:s/>BUS na Brno.</text:p>
        </text:list-item>
      </text:list>
      <text:p text:style-name="P249"/>
      <text:p text:style-name="P250"/>
      <text:p text:style-name="P251">Čl.9</text:p>
      <text:p text:style-name="P252">Nakládání se stavebním a demoličním odpadem</text:p>
      <text:p text:style-name="P253"/>
      <text:list text:style-name="LFO38" text:continue-numbering="true">
        <text:list-item>
          <text:p text:style-name="P254">Stavebním a demoličním odpadem se rozumí odpad vznikající při stavebních a demoličních činnostech nepodnikajících fyzických osob. Stavební a demoliční odpad není odpadem komunálním.</text:p>
        </text:list-item>
        <text:list-item>
          <text:p text:style-name="P255">Stavební a demoliční odpad lze předávat na sběrných dvorech společnosti RESPONO a.s. – Slavkov u Brna, Rousínov, Vyškov.</text:p>
        </text:list-item>
        <text:list-item>
          <text:p text:style-name="P256">Výše úhrady za předaný stavební a demoliční odpad je stanoven dle hmotnosti.</text:p>
        </text:list-item>
      </text:list>
      <text:p text:style-name="P257"/>
      <text:p text:style-name="P258"/>
      <text:p text:style-name="P259">Čl.<text:s/>10</text:p>
      <text:p text:style-name="P260">Zrušovací<text:s/>ustanovení</text:p>
      <text:p text:style-name="P261"/>
      <text:p text:style-name="P262"><text:bookmark-start text:name="_Hlk54595723"/><text:span text:style-name="T263">Zrušuje se obecně závazná vyhláška<text:s/></text:span><text:bookmark-end text:name="_Hlk54595723"/><text:span text:style-name="T264">č.</text:span><text:span text:style-name="T265">1/2016</text:span><text:span text:style-name="T266"><text:s/></text:span><text:span text:style-name="T267">o stanovení systému shromažďování, sběru, přepravy, třídění, využívání a odstraňování komunálních odpadů a nakládání se stavebním odpadem na území obce Velešovice</text:span><text:span text:style-name="T268">,<text:s/></text:span><text:span text:style-name="T269">ze dne</text:span><text:span text:style-name="T270"><text:s/></text:span><text:span text:style-name="T271">14.12.2016.</text:span></text:p>
      <text:p text:style-name="P272"/>
      <text:p text:style-name="P273"/>
      <text:p text:style-name="P274">Čl. 11</text:p>
      <text:p text:style-name="P275">Účinnost</text:p>
      <text:p text:style-name="P276"/>
      <text:p text:style-name="P277">Tato vyhláška nabývá účinnosti dnem<text:s/>1.1.2024.</text:p>
      <text:p text:style-name="P278"/>
      <text:p text:style-name="P279"/>
      <text:p text:style-name="P280"/>
      <text:p text:style-name="P281"/>
      <text:p text:style-name="P282"><text:tab/><text:tab/><text:tab/><text:tab/><text:tab/><text:tab/></text:p>
      <text:p text:style-name="P283"><text:tab/></text:p>
      <text:p text:style-name="P284"><text:span text:style-name="T285">RNDr. Radka Rychlíková</text:span><text:span text:style-name="T286"><text:s/>v.r.</text:span><text:span text:style-name="T287"><text:tab/></text:span><text:span text:style-name="T288"><text:tab/></text:span><text:span text:style-name="T289"><text:tab/></text:span><text:span text:style-name="T290"><text:s text:c="8"/>Ing. Zdenka Špr</text:span><text:span text:style-name="T291">tová</text:span><text:span text:style-name="T292"><text:s/>v.r.</text:span></text:p>
      <text:p text:style-name="P293"><text:s text:c="9"/>místostarostka<text:tab/><text:tab/><text:tab/><text:tab/><text:s text:c="15"/><text:s text:c="2"/>starostka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25in" text:min-label-width="0.25in" text:list-level-position-and-space-mode="label-alignment">
          <style:list-level-label-alignment text:label-followed-by="listtab" fo:margin-left="2.6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25in" text:min-label-width="0.25in" text:list-level-position-and-space-mode="label-alignment">
          <style:list-level-label-alignment text:label-followed-by="listtab" fo:margin-left="4.6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- -</dc:creator>
    <meta:creation-date>2023-11-24T10:36:00Z</meta:creation-date>
    <dc:date>2023-11-24T10:36:00Z</dc:date>
    <meta:print-date>2023-11-22T10:58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0" meta:character-count="6956" meta:row-count="49" meta:non-whitespace-character-count="5959"/>
  </office:meta>
</office:document-meta>
</file>