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12" style:parent-style-name="Standardnípísmoodstavce" style:family="text">
      <style:text-properties fo:font-weight="bold" style:font-weight-asian="bold" style:font-weight-complex="bold"/>
    </style:style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větlá Hora<text:line-break/>Zastupitelstvo obce Světlá Hora</text:p>
      <text:h text:style-name="Nadpis1" text:outline-level="1">Obecně závazná vyhláška obce Světlá Hora<text:line-break/>o místním poplatku za obecní systém odpadového hospodářství</text:h>
      <text:p text:style-name="UvodniVeta">Zastupitelstvo obce Světlá Hora se na svém zasedání dne 4. prosince 2023<text:s/>usnesením č. Z9/2023/14c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větlá Hor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<text:s/>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pan text:style-name="T12"><text:s/>500 Kč</text:span>.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ve dvou stejných splátkách, nejpozději v termínech do 15. dubna a 15. září příslušného kalendářního roku.</text:p>
        </text:list-item>
        <text:list-item>
          <text:p text:style-name="P21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3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Úleva se poskytuje osobě, které poplatková povinnost vznikla z důvodu přihlášení v obci a která:</text:p>
          <text:list text:continue-numbering="true">
            <text:list-item>
              <text:p text:style-name="P30">je starší 70 let včetně, a to ve výši 200 Kč,</text:p>
            </text:list-item>
            <text:list-item>
              <text:p text:style-name="P31">je starší 80 let včetně, a to ve výši 400 Kč,</text:p>
            </text:list-item>
          </text:list>
        </text:list-item>
        <text:list-item>
          <text:p text:style-name="P32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obce Světlá Hora č. 4/2021, o místním poplatku za obecní systém odpadového hospodářství, ze dne 13.<text:s/>12.<text:s/>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Alois Šimčík v. r.<text:line-break/><text:s/>starosta</text:p>
          </table:table-cell>
          <table:table-cell table:style-name="TableCell40">
            <text:p text:style-name="PodpisovePole">Přemysl Hájek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na Vodrážková</meta:initial-creator>
    <dc:creator>Vodrážková Jana</dc:creator>
    <meta:creation-date>2023-12-07T13:38:00Z</meta:creation-date>
    <dc:date>2023-12-08T09:13:00Z</dc:date>
    <meta:print-date>2023-12-08T08:01:00Z</meta:print-date>
    <meta:template xlink:href="Normal.dotm" xlink:type="simple"/>
    <meta:editing-cycles>4</meta:editing-cycles>
    <meta:editing-duration>PT0S</meta:editing-duration>
    <meta:document-statistic meta:page-count="3" meta:paragraph-count="8" meta:word-count="634" meta:character-count="4369" meta:row-count="31" meta:non-whitespace-character-count="3743"/>
  </office:meta>
</office:document-meta>
</file>