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12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a<text:line-break/>Zastupitelstvo obce Loučka</text:p>
      <text:p text:style-name="Heading1">Obecně závazná vyhláška obce Loučka<text:line-break/>o místním poplatku z pobytu</text:p>
      <text:p text:style-name="UvodniVeta">Zastupitelstvo obce Loučka se na svém zasedání dne 3. 3. 2025<text:s/>usnesením č. 12/6/2025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ouč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20 Kč za každý<text:s/>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polo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ustanovení</text:p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p text:style-name="Heading2">Čl. 9<text:line-break/>Účinnost</text:p>
      <text:p text:style-name="Odstavec">Tato vyhláška nabývá účinnosti dnem 1. dub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Miroslava Novotná v. r.<text:line-break/><text:s/>starostka</text:p>
          </table:table-cell>
          <table:table-cell table:style-name="TableCell14">
            <text:p text:style-name="PodpisovePole">Pavlína Horá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25-01-23T18:00:00Z</meta:creation-date>
    <dc:date>2025-03-04T13:49:00Z</dc:date>
    <meta:template xlink:href="Normal" xlink:type="simple"/>
    <meta:editing-cycles>3</meta:editing-cycles>
    <meta:editing-duration>PT240S</meta:editing-duration>
    <meta:document-statistic meta:page-count="2" meta:paragraph-count="5" meta:word-count="372" meta:character-count="2563" meta:row-count="18" meta:non-whitespace-character-count="2196"/>
  </office:meta>
</office:document-meta>
</file>