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5" style:family="table-column">
      <style:table-column-properties style:column-width="2.1986in" style:use-optimal-column-width="false"/>
    </style:style>
    <style:style style:name="TableColumn66" style:family="table-column">
      <style:table-column-properties style:column-width="2.1986in" style:use-optimal-column-width="false"/>
    </style:style>
    <style:style style:name="TableColumn67" style:family="table-column">
      <style:table-column-properties style:column-width="2.1986in" style:use-optimal-column-width="false"/>
    </style:style>
    <style:style style:name="Table64" style:family="table">
      <style:table-properties style:width="6.595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PŘÁSLAVICE</text:p>
      <text:p text:style-name="P3">Zastupitelstvo obce<text:s/>Přáslavice</text:p>
      <text:p text:style-name="P4">Obecně závazná vyhláška obce<text:s/>Přáslavice</text:p>
      <text:p text:style-name="P5"/>
      <text:p text:style-name="P6">k zajištění udržování čistoty ulic a jiných veřejných prostranství k ochraně životního prostředí, zeleně v zástavbě a ostatní veřejné zeleně</text:p>
      <text:p text:style-name="P7"/>
      <text:p text:style-name="P8"/>
      <text:p text:style-name="P9">Zastupitelstvo obce<text:s/>Přáslavice<text:s/>se na svém zasedání dne<text:s/>4. 9. 2024<text:s/>usneslo vydat podle ust. § 10 písm. c) a ust. § 84 odst. 2 písm. h) <text:s/>zákona č. 128/2000 Sb., o obcích (obecní zřízení), ve znění pozdějších předpisů, tuto obecně závaznou vyhlášku:<text:s/></text:p>
      <text:p text:style-name="P10"/>
      <text:p text:style-name="P11"/>
      <text:h text:style-name="P12" text:outline-level="1">Čl. 1</text:h>
      <text:p text:style-name="P13">Úvodní ustanovení</text:p>
      <text:p text:style-name="P14"/>
      <text:list text:style-name="LFO11" text:continue-numbering="true">
        <text:list-item>
          <text:p text:style-name="P15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6"/>
      <text:list text:style-name="LFO11" text:continue-numbering="true">
        <text:list-item>
          <text:p text:style-name="P17">Cílem této obecně závazné vyhlášky<text:s/>je vytvoření opatření směřujících k zajištění čistoty a ochrany veřejné zeleně,<text:s/>předcházení znečišťování a poškozování životního prostředí<text:s/>a<text:s/>zajistit estetický<text:s/>vzhled obce.</text:p>
        </text:list-item>
      </text:list>
      <text:p text:style-name="P18"/>
      <text:p text:style-name="P19"/>
      <text:p text:style-name="P20"/>
      <text:p text:style-name="P21">Čl. 2</text:p>
      <text:p text:style-name="P22"/>
      <text:p text:style-name="P23"><text:span text:style-name="T24">Čistota ulic a jiných veřejných prostranství</text:span></text:p>
      <text:p text:style-name="P25"/>
      <text:list text:style-name="LFO12" text:continue-numbering="true">
        <text:list-item>
          <text:p text:style-name="P26">Každý je povinen počínat si tak, aby nezpůsobil znečištění ulic a jiných veřejných prostranství.</text:p>
        </text:list-item>
      </text:list>
      <text:p text:style-name="P27"/>
      <text:list text:style-name="LFO12" text:continue-numbering="true">
        <text:list-item>
          <text:p text:style-name="P28">Kdo způsobí znečištění ulice či jiného veřejného prostranství, je povinen znečištění neprodleně odstranit.</text:p>
        </text:list-item>
      </text:list>
      <text:p text:style-name="P29"/>
      <text:list text:style-name="LFO12" text:continue-numbering="true">
        <text:list-item>
          <text:p text:style-name="P30"><text:span text:style-name="T31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2"/>
      <text:p text:style-name="P33"/>
      <text:p text:style-name="P34"/>
      <text:p text:style-name="P35"/>
      <text:p text:style-name="P36">Čl. 3</text:p>
      <text:p text:style-name="P37"/>
      <text:p text:style-name="P38">Ochrana veřejné zeleně</text:p>
      <text:p text:style-name="P39"/>
      <text:list text:style-name="LFO17" text:continue-numbering="true">
        <text:list-item>
          <text:p text:style-name="P40">Vlastník nebo<text:s/>uživatel<text:s/>veřejné zeleně je povinen zeleň udržovat formou pravidelných sečí. Četnost sečí je minimálně<text:s/>dvakrát ročně. Po provedené seči musí být posekaná hmota odstraněna nejpozději do<text:s/>pěti<text:s/>dnů.</text:p>
        </text:list-item>
      </text:list>
      <text:p text:style-name="P41"/>
      <text:list text:style-name="LFO17" text:continue-numbering="true">
        <text:list-item>
          <text:p text:style-name="P42">Každý je povinen počínat si tak, aby nezpůsobil znečištění či poškození veřejné zeleně.<text:s/>Kdo znečistí, poškodí nebo zničí veřejnou zeleň, je povinen uvést ji do řádného stavu.</text:p>
        </text:list-item>
      </text:list>
      <text:p text:style-name="P43"/>
      <text:list text:style-name="LFO17" text:continue-numbering="true">
        <text:list-item>
          <text:p text:style-name="P44">Na plochách veřejné zeleně je zakázáno:</text:p>
          <text:list text:continue-numbering="true">
            <text:list-item>
              <text:p text:style-name="P45">vstupovat na plochy květinových záhonů, lámat větve nebo jinak poškozovat stromy<text:s/>a keře<text:s/>(např. nevhodným ořezem), trhat květiny a plody okrasných dřevin, upevňovat jakékoliv předměty ke stromům a keřům</text:p>
            </text:list-item>
            <text:list-item>
              <text:p text:style-name="P46">poškozovat lavičky, odpočinková místa, propagační skříňky, plakátovací tabule,<text:s/>informační vývěsky, převracet a vysypávat nebo poškozovat<text:s/>odpadkové nádoby</text:p>
            </text:list-item>
            <text:list-item>
              <text:p text:style-name="P47">rozdělávat a udržovat otevřené ohně, odhazovat hořící nebo doutnající předměty</text:p>
            </text:list-item>
            <text:list-item>
              <text:p text:style-name="P48">stanovat</text:p>
            </text:list-item>
            <text:list-item>
              <text:p text:style-name="P49">vjíždět motorovými i nemotorovými vozidly.</text:p>
            </text:list-item>
          </text:list>
        </text:list-item>
      </text:list>
      <text:p text:style-name="P50"/>
      <text:list text:style-name="LFO17" text:continue-numbering="true">
        <text:list-item>
          <text:p text:style-name="P51">Uvedené zákazy se netýkají zásahů do veřejné zeleně prováděných při její údržbě k tomu oprávněným subjektem.</text:p>
        </text:list-item>
      </text:list>
      <text:p text:style-name="P52"/>
      <text:p text:style-name="P53"/>
      <text:p text:style-name="P54"/>
      <text:p text:style-name="P55">Čl. 4</text:p>
      <text:p text:style-name="P56">Účinnost</text:p>
      <text:p text:style-name="P57"/>
      <text:p text:style-name="P58">Tato<text:s/>obecně závazná<text:s/>vyhláška nabývá účinnosti počátkem patnáctého dne následujícího po dni jejího vyhlášení.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g. Jitka Ivanová v.r.</text:p>
          </table:table-cell>
          <table:table-cell table:style-name="TableCell78">
            <text:p text:style-name="P79"/>
          </table:table-cell>
          <table:table-cell table:style-name="TableCell80">
            <text:p text:style-name="P81">Miroslava Tomaštíková v.r.</text:p>
          </table:table-cell>
        </table:table-row>
        <table:table-row table:style-name="TableRow82">
          <table:table-cell table:style-name="TableCell83">
            <text:p text:style-name="Normální"><text:span text:style-name="T84">starost</text:span><text:span text:style-name="T85">k</text:span><text:span text:style-name="T86">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ální"><text:span text:style-name="T90">místos</text:span><text:span text:style-name="T91">tarost</text:span><text:span text:style-name="T92">k</text:span><text:span text:style-name="T93">a</text:span>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Přáslavice</dc:creator>
    <meta:creation-date>2024-09-05T11:17:00Z</meta:creation-date>
    <dc:date>2024-09-05T11:17:00Z</dc:date>
    <meta:print-date>2024-09-03T09:58:00Z</meta:print-date>
    <meta:template xlink:href="Normal.dotm" xlink:type="simple"/>
    <meta:editing-cycles>2</meta:editing-cycles>
    <meta:editing-duration>PT540S</meta:editing-duration>
    <meta:document-statistic meta:page-count="2" meta:paragraph-count="5" meta:word-count="381" meta:character-count="2627" meta:row-count="18" meta:non-whitespace-character-count="2251"/>
  </office:meta>
</office:document-meta>
</file>