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0b65f"/>
    </style:style>
    <style:style style:name="P8" style:family="paragraph" style:parent-style-name="Odstavec" style:list-style-name="L1">
      <style:text-properties officeooo:rsid="001bb8c8" officeooo:paragraph-rsid="0010b65f" fo:background-color="transparent"/>
    </style:style>
    <style:style style:name="T1" style:family="text">
      <style:text-properties officeooo:rsid="0010b65f"/>
    </style:style>
    <style:style style:name="T2" style:family="text">
      <style:text-properties officeooo:rsid="002066bf"/>
    </style:style>
    <style:style style:name="T3" style:family="text">
      <style:text-properties officeooo:rsid="0022bc39"/>
    </style:style>
    <style:style style:name="T4" style:family="text">
      <style:text-properties officeooo:rsid="002217d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venka<text:line-break/>Zastupitelstvo obce Červenka</text:p>
      <text:h text:style-name="P4" text:outline-level="1">Obecně závazná vyhláška obce Červenka<text:line-break/>o místním poplatku za užívání veřejného prostranství</text:h>
      <text:p text:style-name="P3">Zastupitelstvo obce Červenka se na svém zasedání dne 1<text:span text:style-name="T1">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Červenk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7">Obec stanovuje poplatek paušální částkou <text:span text:style-name="T2">za vyhrazení trvalého parkovacího místa </text:span><text:span text:style-name="T4">pro</text:span>:</text:p>
          <text:list>
            <text:list-header>
              <text:p text:style-name="P7"><text:span text:style-name="T2">- osobní a</text:span><text:span text:style-name="T3">u</text:span><text:span text:style-name="T2">tomobil</text:span> 200 <text:span text:style-name="T2">Kč / m</text:span>ěsíc</text:p>
              <text:p text:style-name="P7"><text:span text:style-name="T2">- osobní automobil</text:span> 1200 <text:span text:style-name="T2">Kč</text:span> / <text:span text:style-name="T2">rok</text:span> </text:p>
              <text:p text:style-name="P8"><text:span text:style-name="T2">- jiné motorové vozidlo nad 3,5</text:span><text:span text:style-name="T3">t <text:s/>1000</text:span><text:span text:style-name="T2"> </text:span>Kč / <text:span text:style-name="T2">měsíc</text:span></text:p>
              <text:p text:style-name="P8">- <text:span text:style-name="T2">jiné motorové vozidlo nad 3,5 <text:s/></text:span><text:span text:style-name="T3">8000</text:span><text:span text:style-name="T2"> Kč / rok </text:span></text:p>
            </text:list-header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<text:soft-page-break/>Poplatek stanovený paušální částkou je splatný do 3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umístění stavebních zařízení, reklamních zařízení, skládek a provádění výkopových prací u akcí organizovaných Obcí Červenka.,</text:p>
            </text:list-item>
            <text:list-item>
              <text:p text:style-name="P6">skládky a stavební zařízení nepřesahující dobu 3 dnů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2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t Bc. Renata Dvořáková v. r.<text:line-break/> starostka </text:p>
          </table:table-cell>
          <table:table-cell table:style-name="Podpisy.A1" office:value-type="string">
            <text:p text:style-name="PodpisovePole">Ing. Vladimír Navrát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4:44:29.485000000</dc:date>
    <meta:generator>LibreOffice/7.6.2.1$Windows_X86_64 LibreOffice_project/56f7684011345957bbf33a7ee678afaf4d2ba333</meta:generator>
    <meta:editing-duration>PT3M13S</meta:editing-duration>
    <meta:editing-cycles>2</meta:editing-cycles>
    <meta:document-statistic meta:table-count="1" meta:image-count="0" meta:object-count="0" meta:page-count="3" meta:paragraph-count="65" meta:word-count="733" meta:character-count="4730" meta:non-whitespace-character-count="4090"/>
  </office:meta>
</office:document-meta>
</file>