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achlovice<text:line-break/>Zastupitelstvo obce Tachlovice</text:p>
      <text:h text:style-name="Nadpis1" text:outline-level="1">Obecně závazná vyhláška obce Tachlovice<text:s/>č. 5/2023<text:line-break/>o místním poplatku z pobytu</text:h>
      <text:p text:style-name="UvodniVeta">Zastupitelstvo obce Tachlovice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achl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2, Obecně závazná vyhláška obce Tachlovice o místním poplatku z pobytu, ze dne 15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Dalibor Auf, Ph.D. v. r.<text:line-break/><text:s/>starosta</text:p>
          </table:table-cell>
          <table:table-cell table:style-name="TableCell16">
            <text:p text:style-name="PodpisovePole">Mgr. Tomáš Hrb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>Karel Hašek v. r.<text:line-break/><text:s/>místostarost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X</dc:creator>
    <meta:creation-date>2023-12-15T07:29:00Z</meta:creation-date>
    <dc:date>2023-12-15T07:39:00Z</dc:date>
    <meta:template xlink:href="Normal" xlink:type="simple"/>
    <meta:editing-cycles>2</meta:editing-cycles>
    <meta:editing-duration>PT60S</meta:editing-duration>
    <meta:document-statistic meta:page-count="2" meta:paragraph-count="5" meta:word-count="380" meta:character-count="2618" meta:row-count="18" meta:non-whitespace-character-count="2243"/>
  </office:meta>
</office:document-meta>
</file>