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06f406"/>
    </style:style>
    <style:style style:name="T2" style:family="text">
      <style:text-properties officeooo:rsid="0006f932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Radovesnice I<text:line-break/>Zastupitelstvo obce Radovesnice I</text:p>
      <text:h text:style-name="Heading_20_1" text:outline-level="1">Obecně závazná vyhláška obce Radovesnice I <text:line-break/>o místním poplatku za obecní systém odpadového hospodářství</text:h>
      <text:p text:style-name="UvodniVeta">Zastupitelstvo obce Radovesnice I se na svém zasedání dne 21. prosince 2023 usne<text:span text:style-name="T1">sením <text:s text:c="9"/>č. 43/2023 usneslo </text:span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836582751" text:style-name="L1">
        <text:list-item>
          <text:p text:style-name="P2">Obec Radovesnice I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15619783113523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15618830639873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15619175638518" text:style-name="L1">
        <text:list-item text:start-value="1">
          <text:p text:style-name="P2">Sazba poplatku za kalendářní rok činí 10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15619272121953" text:style-name="L1">
        <text:list-item text:start-value="1">
          <text:p text:style-name="P2">Poplatek je splatný nejpozději do 30. červ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15619369757409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, a která</text:p>
          <text:list>
            <text:list-item>
              <text:p text:style-name="P2">narozena v daném kalendářním roce,</text:p>
            </text:list-item>
            <text:list-item>
              <text:p text:style-name="P2">je přihlášena k pobytu na ohlašovně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15617739792556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 <text:span text:style-name="T2">1/2021</text:span> o <text:span text:style-name="T2">místním poplatku za obecní systém odpadového hospodářství ze dne 16.12.2021</text:span>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Danuše Dušková v. r.<text:line-break/> starostka</text:p>
          </table:table-cell>
          <table:table-cell table:style-name="Tabulka1.A1" office:value-type="string">
            <text:p text:style-name="PodpisovePole">Zuzana Kreutzer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cm" style:contextual-spacing="true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Nadpis_20_3_20_Char" style:display-name="Nadpis 3 Char" style:family="text" style:parent-style-name="Standardní_20_písmo_20_odstavce"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ASUS</meta:initial-creator>
    <meta:creation-date>2024-01-04T08:46:00Z</meta:creation-date>
    <dc:date>2024-01-04T14:07:20.800000000</dc:date>
    <meta:editing-cycles>12</meta:editing-cycles>
    <meta:editing-duration>PT23M39S</meta:editing-duration>
    <meta:print-date>2024-01-04T13:49:51.483000000</meta:print-date>
    <meta:document-statistic meta:table-count="1" meta:image-count="0" meta:object-count="0" meta:page-count="3" meta:paragraph-count="55" meta:word-count="855" meta:character-count="5463" meta:non-whitespace-character-count="4682"/>
    <meta:template xlink:type="simple" xlink:actuate="onRequest" xlink:title="" xlink:href="../../../AppData/Local/Microsoft/Windows/INetCache/Content.Outlook/N4Z36MIW/ozv-mistni-poplatek-za-obecni-system-odpadoveho-hospodarstvi_oprava%20-%20obec%20Radovesnice%20I.odt/Normal"/>
  </office:meta>
</office:document-meta>
</file>