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a02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louhá Lhota<text:line-break/>Zastupitelstvo obce Dlouhá Lhota</text:p>
      <text:h text:style-name="P4" text:outline-level="1">Obecně závazná vyhláška obce Dlouhá Lhota<text:line-break/>o místním poplatku ze psů</text:h>
      <text:p text:style-name="P3">Zastupitelstvo obce Dlouhá Lhot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97275639" text:style-name="L1">
        <text:list-item>
          <text:p text:style-name="P6">Obec Dlouhá Lhot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8135778920978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81357988004254" text:style-name="L1">
        <text:list-item>
          <text:p text:style-name="P6">Poplatník je povinen podat správci poplatku ohlášení nejpozději do 1<text:span text:style-name="T1">5</text:span>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81356904996464"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81356634878084"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8135830347358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vana Vorlová v. r.<text:line-break/> starostka </text:p>
          </table:table-cell>
          <table:table-cell table:style-name="Podpisy.A1" office:value-type="string">
            <text:p text:style-name="PodpisovePole">Petr Tík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29T18:14:39.223000000</dc:date>
    <meta:generator>LibreOffice/6.4.3.2$Windows_X86_64 LibreOffice_project/747b5d0ebf89f41c860ec2a39efd7cb15b54f2d8</meta:generator>
    <meta:editing-duration>PT45S</meta:editing-duration>
    <meta:editing-cycles>1</meta:editing-cycles>
    <meta:document-statistic meta:table-count="1" meta:image-count="0" meta:object-count="0" meta:page-count="3" meta:paragraph-count="42" meta:word-count="616" meta:character-count="3712" meta:non-whitespace-character-count="3148"/>
  </office:meta>
</office:document-meta>
</file>