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font-weight="bold" officeooo:rsid="001bb8c8" officeooo:paragraph-rsid="001bb8c8" style:font-weight-asian="bold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stomlaty nad Labem<text:line-break/>Zastupitelstvo obce Kostomlaty nad Labem</text:p>
      <text:h text:style-name="P4" text:outline-level="1">Obecně závazná vyhláška obce Kostomlaty nad Labem<text:line-break/>o místním poplatku za obecní systém odpadového hospodářství</text:h>
      <text:p text:style-name="P3">Zastupitelstvo obce Kostomlaty nad Labem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30664481" text:style-name="L1">
        <text:list-item>
          <text:p text:style-name="P6">Obec Kostomlaty nad Labem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4195542571142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4195527435059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41956877069763" text:style-name="L1">
        <text:list-item>
          <text:p text:style-name="P7">Sazba poplatku za kalendářní rok činí 1 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956397578514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41956035097247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rokazatelně pobývá v zahraničí déle než 9 po sobě jdoucích měsíců v kalendářním roce,</text:p>
            </text:list-item>
            <text:list-item>
              <text:p text:style-name="P6">je přihlášena v sídle ohlašovny - Obecní úřad Kostomlaty nad Labem, Hronětická 237, 289 21 Kostomlaty nad Labem.</text:p>
            </text:list-item>
          </text:list>
        </text:list-item>
        <text:list-item>
          <text:p text:style-name="P6">Od poplatku se osvobozuje Obec Kostomlaty nad Labem, jako osoba, které poplatková povinnost vznikla z důvodu vlastnictví nemovité věci zahrnující byt, rodinný dům nebo stavbu pro rodinnou rekreaci, ve které není přihlášena žádná fyzická osoba, a která se nachází na území obce Kostomlaty nad Labem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4195528692237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 místním poplatku za obecní systém odpadového hospodářství, ze dne 11. prosince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omana Hradilová v. r.<text:line-break/> starostka </text:p>
          </table:table-cell>
          <table:table-cell table:style-name="Podpisy.A1" office:value-type="string">
            <text:p text:style-name="PodpisovePole">Tomáš Houd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5T13:50:49.575000000</dc:date>
    <meta:generator>LibreOffice/7.2.7.2$Windows_X86_64 LibreOffice_project/8d71d29d553c0f7dcbfa38fbfda25ee34cce99a2</meta:generator>
    <meta:editing-duration>PT1M31S</meta:editing-duration>
    <meta:editing-cycles>3</meta:editing-cycles>
    <meta:document-statistic meta:table-count="1" meta:image-count="0" meta:object-count="0" meta:page-count="3" meta:paragraph-count="58" meta:word-count="948" meta:character-count="6007" meta:non-whitespace-character-count="5144"/>
  </office:meta>
</office:document-meta>
</file>