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kalice nad Svitavou<text:line-break/>Zastupitelstvo obce Skalice nad Svitavou</text:p>
      <text:h text:style-name="Nadpis1" text:outline-level="1">Obecně závazná vyhláška obce Skalice nad Svitavou<text:line-break/>o místním poplatku ze psů</text:h>
      <text:p text:style-name="UvodniVeta">Zastupitelstvo obce Skalice nad Svitavou<text:s/>se na svém zasedání dne 31.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kalice nad Svitavou touto vyhláškou zavádí místní poplatek ze psů (dále jen „poplatek“).</text:p>
        </text:list-item>
        <text:list-item>
          <text:p text:style-name="P3">Poplatkovým obdobím<text:s/>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soft-page-break/>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text:s/>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text:s/>držitelem je osoba starší 65 let, 6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text:s/>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text:s/>posuzují podle dosavadních právních předpisů.</text:p>
        </text:list-item>
        <text:list-item>
          <text:p text:style-name="P21">Zrušuje se obecně závazná vyhláška č. 3/2019, o místním poplatku ze psů, ze dne 17.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soft-page-break/>
            <text:p text:style-name="PodpisovePole">Mgr. Gabriela Šmerdová v. r.<text:line-break/><text:s/>starostka</text:p>
          </table:table-cell>
          <table:table-cell table:style-name="TableCell27">
            <text:p text:style-name="PodpisovePole">Mgr.<text:s/>Petr Řezníč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cetni</meta:initial-creator>
    <dc:creator>ucetni</dc:creator>
    <meta:creation-date>2023-11-03T08:49:00Z</meta:creation-date>
    <dc:date>2023-11-03T08:49:00Z</dc:date>
    <meta:print-date>2023-10-27T08:05:00Z</meta:print-date>
    <meta:template xlink:href="Normal" xlink:type="simple"/>
    <meta:editing-cycles>2</meta:editing-cycles>
    <meta:editing-duration>PT0S</meta:editing-duration>
    <meta:document-statistic meta:page-count="4" meta:paragraph-count="6" meta:word-count="478" meta:character-count="3296" meta:row-count="23" meta:non-whitespace-character-count="2824"/>
  </office:meta>
</office:document-meta>
</file>