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pálené Poříčí<text:line-break/>Zastupitelstvo města Spálené Poříčí</text:p>
      <text:h text:style-name="Nadpis1" text:outline-level="1">Obecně závazná vyhláška města Spálené Poříčí<text:line-break/>o místním poplatku za obecní systém odpadového hospodářství</text:h>
      <text:p text:style-name="UvodniVeta">Zastupitelstvo města Spálené Poříčí se na svém zasedání dne 6. listopadu 2023 usnesením č.<text:s/>1545/2023/MěÚSP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pálené Poříč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<text:line-break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,- 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<text:s/><text:line-break/>čl. 3 odst. 1 této vyhlášky.</text:p>
        </text:list-item>
      </text:list>
      <text:h text:style-name="Nadpis2" text:outline-level="2">Čl. 6<text:line-break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 městě a která:</text:p>
          <text:list text:continue-numbering="true">
            <text:list-item>
              <text:p text:style-name="P29">je umístěna ve zdravotním zařízení nebo v pobytových zařízení sociálních služeb po dobu umístění v těchto zařízení, na které se nevztahují osvobození dle Čl. 6 odst. 1, písm. b) až d) této vyhlášky,</text:p>
            </text:list-item>
            <text:list-item>
              <text:p text:style-name="P30">se po dobu více než 6 měsíců zdržuje v zahraničí (pracovní pobyt, studium),</text:p>
            </text:list-item>
            <text:list-item>
              <text:p text:style-name="P31">má pobyt ve městě, ale už se zde nezdržuje, a správci poplatku se nepodařilo zjistit její adresu,</text:p>
            </text:list-item>
            <text:list-item>
              <text:p text:style-name="P32">je přihlášena k pobytu v sídle ohlašovny a v městě se nezdržuje,</text:p>
            </text:list-item>
            <text:list-item>
              <text:p text:style-name="P33">je v pořadí pátým a dalším členem ve společné domácnosti, přičemž pořadí poplatníků je stanoveno podle data narození od nejstaršího po nejmladšího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 které není přihlášená žádná fyzická osoba a která se nachází na území města, a která je umístěna ve zdravotním zařízení nebo v pobytových zařízení sociálních služeb po dobu umístění v těchto zařízení, na které se nevztahují osvobození dle Čl. 6, odst. 1, písm. b) až d) této vyhlášky.</text:p>
        </text:list-item>
        <text:list-item>
          <text:p text:style-name="P35">Od poplatku se dále osvobozují osoby dle Čl. 2 odst. 1, písm. b) v případě, že v těchto stavbách je nájemce, který má pobyt ve městě.</text:p>
        </text:list-item>
        <text:list-item>
          <text:p text:style-name="P36">Osoby narozené v příslušném kalendářním roce jsou od poplatku v roce narození osvobozeny.</text:p>
        </text:list-item>
        <text:list-item>
          <text:p text:style-name="P37">Úleva se poskytuje osobě, které poplatková povinnost vznikla z důvodu přihlášení ve městě:</text:p>
          <text:list text:continue-numbering="true">
            <text:list-item>
              <text:p text:style-name="P38">v místních částech města, v nichž oprávněná osoba ke svozu odpadů nemůže z technických důvodů zajistit svoz komunálního dopadu, poplatek bude snížen o 1/3 sazby (zaokrouhleno na celé stokoruny dolů),</text:p>
            </text:list-item>
            <text:list-item>
              <text:p text:style-name="P39">ve výši 300,- Kč osobám dle Čl. 2, odst. 1, písm. a) které jsou vlastníky stavby určené pro rodinnou rekreaci, bytu nebo rodinného domu, ve kterých není hlášena k pobytu žádná fyzická osoba.</text:p>
            </text:list-item>
          </text:list>
        </text:list-item>
        <text:list-item>
          <text:p text:style-name="P40">Úleva se poskytuje osobě, které poplatková povinnost vznikla z důvodu vlastnictví nemovité věci zahrnující byt, rodinný dům nebo stavbu pro rodinnou rekreaci, ve které není přihlášená žádná fyzická osoba a která se nachází na území tohoto města v místních částech města, v nichž oprávněná osoba ke svozu odpadů nemůže z technických důvodů zajistit svoz komunálního odpadu, poplatek bude snížen o 1/3 sazby (zaokrouhleno na celé stokoruny dolů).</text:p>
        </text:list-item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1/2021,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Jindřich Jindřich v. r.<text:line-break/><text:s/>starosta</text:p>
          </table:table-cell>
          <table:table-cell table:style-name="TableCell49">
            <text:p text:style-name="PodpisovePole">Ing. Pavel Číž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Divišová</meta:initial-creator>
    <dc:creator>Eva Kubová</dc:creator>
    <meta:creation-date>2023-10-24T06:46:00Z</meta:creation-date>
    <dc:date>2023-11-10T12:19:00Z</dc:date>
    <meta:print-date>2023-11-10T12:18:00Z</meta:print-date>
    <meta:template xlink:href="Normal" xlink:type="simple"/>
    <meta:editing-cycles>25</meta:editing-cycles>
    <meta:editing-duration>PT19500S</meta:editing-duration>
    <meta:document-statistic meta:page-count="4" meta:paragraph-count="12" meta:word-count="938" meta:character-count="6462" meta:row-count="46" meta:non-whitespace-character-count="5536"/>
  </office:meta>
</office:document-meta>
</file>