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318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tluky<text:line-break/>Zastupitelstvo obce Přítluky</text:p>
      <text:h text:style-name="P4" text:outline-level="1">Obecně závazná vyhláška obce Přítluky<text:line-break/>o regulaci zacházení s pyrotechnickými výrobky</text:h>
      <text:p text:style-name="P3">Zastupitelstvo obce Přítluky se na svém zasedání dne 27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v zastavěném území a zastavitelných plochách obce.</text:p>
      <text:h text:style-name="P5" text:outline-level="2">Čl. 3<text:line-break/>Výjimky ze zákazu zacházení s pyrotechnickými výrobky</text:h>
      <text:list text:style-name="L1">
        <text:list-item text:start-value="1">
          <text:p text:style-name="P6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P5" text:outline-level="2">Čl. 4<text:line-break/>Zrušovací ustanovení</text:h>
      <text:p text:style-name="P1">Zrušuje se obecně závazná vyhláška č. 1/2025, o regulaci používání zábavní pyrotechniky a lampionů štěstí, ze dne 23. června 2025.</text:p>
      <text:h text:style-name="P5" text:outline-level="2"><text:soft-page-break/>Čl. 5<text:line-break/>Účinnost</text:h>
      <text:p text:style-name="P1"><text:tab/><text:tab/><text:tab/>Tato vyhláška nabývá účinnosti <text:span text:style-name="T1">dnem 1. prosince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větlana Kršková <text:span text:style-name="T1">v. r.</text:span><text:line-break/> starostka </text:p>
          </table:table-cell>
          <table:table-cell table:style-name="Podpisy.A1" office:value-type="string">
            <text:p text:style-name="PodpisovePole">Ing. Táňa Cabalová <text:span text:style-name="T1">v. r.</text:span>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31T10:57:13.212000000</dc:date>
    <meta:generator>LibreOffice/24.2.3.2$Windows_X86_64 LibreOffice_project/433d9c2ded56988e8a90e6b2e771ee4e6a5ab2ba</meta:generator>
    <meta:print-date>2025-10-31T10:49:50.032000000</meta:print-date>
    <meta:editing-duration>PT10M49S</meta:editing-duration>
    <meta:editing-cycles>1</meta:editing-cycles>
    <meta:document-statistic meta:table-count="1" meta:image-count="0" meta:object-count="0" meta:page-count="2" meta:paragraph-count="20" meta:word-count="298" meta:character-count="1941" meta:non-whitespace-character-count="1661"/>
  </office:meta>
</office:document-meta>
</file>