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8be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ebířov<text:line-break/>Zastupitelstvo obce Šebířov</text:p>
      <text:h text:style-name="P4" text:outline-level="1">Obecně závazná vyhláška obce Šebířov <text:span text:style-name="T1">č. 4/2023</text:span><text:line-break/>o místním poplatku za užívání veřejného prostranství</text:h>
      <text:p text:style-name="P3">Zastupitelstvo obce Šebířov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67793864" text:style-name="L1">
        <text:list-item>
          <text:p text:style-name="P6">Obec Šebíř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21313057500656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213131413046928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213131858664261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<text:soft-page-break/>za užívání veřejného prostranství pro potřeby tvorby filmových a televizních děl 5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21313068586444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kulturní a sportovní akce pořádané na veřejných prostranstvích místními spolky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21313156287836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7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Adam v. r.<text:line-break/> starosta </text:p>
          </table:table-cell>
          <table:table-cell table:style-name="Podpisy.A1" office:value-type="string">
            <text:p text:style-name="PodpisovePole">Jiří Ecl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2T21:31:39.060000000</dc:date>
    <meta:generator>LibreOffice/6.3.1.2$Windows_X86_64 LibreOffice_project/b79626edf0065ac373bd1df5c28bd630b4424273</meta:generator>
    <meta:editing-duration>PT10S</meta:editing-duration>
    <meta:editing-cycles>1</meta:editing-cycles>
    <meta:document-statistic meta:table-count="1" meta:image-count="0" meta:object-count="0" meta:page-count="3" meta:paragraph-count="69" meta:word-count="750" meta:character-count="4842" meta:non-whitespace-character-count="4198"/>
  </office:meta>
</office:document-meta>
</file>