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list-format-name="NLF4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0LVL5" style:num-suffix="." style:num-list-format-name="NLF4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0LVL8" style:num-suffix="." style:num-list-format-name="NLF4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4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text:style-name="WW_CharLFO11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)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3LVL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prefix="(" style:num-suffix=")" style:num-list-format-name="NLF7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0LVL3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0LVL4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0LVL5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0LVL6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0LVL7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0LVL8" style:num-suffix="." style:num-list-format-name="NLF4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0LVL9" style:num-suffix="." style:num-list-format-name="NLF4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style:line-height-at-least="0.1666in">
        <style:tab-stops>
          <style:tab-stop style:type="left" style:position="2.4611in"/>
        </style:tab-stops>
      </style:paragraph-properties>
      <style:text-properties fo:color="#000000"/>
    </style:style>
    <style:style style:name="P2" style:parent-style-name="Normální" style:family="paragraph">
      <style:paragraph-properties style:text-autospace="none" fo:text-align="center" style:line-height-at-least="0.1666in">
        <style:tab-stops>
          <style:tab-stop style:type="left" style:position="2.4611in"/>
        </style:tab-stops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8" style:parent-style-name="Základnítext2" style:family="paragraph">
      <style:paragraph-properties style:text-autospace="none" style:line-height-at-least="0.1666in" fo:text-indent="0.4916in"/>
      <style:text-properties style:font-name="Calibri" style:font-name-complex="Calibri" fo:font-size="12pt" style:font-size-asian="12pt" style:font-size-complex="12pt"/>
    </style:style>
    <style:style style:name="P9" style:parent-style-name="Normální" style:family="paragraph">
      <style:paragraph-properties style:text-autospace="none" style:line-height-at-least="0.1666in"/>
      <style:text-properties style:font-name="Calibri" style:font-name-complex="Calibri"/>
    </style:style>
    <style:style style:name="P10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11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12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13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14" style:parent-style-name="Normální" style:family="paragraph">
      <style:paragraph-properties style:text-autospace="none" style:line-height-at-least="0.1666in" fo:text-indent="0.4916in"/>
      <style:text-properties style:font-name="Calibri" style:font-name-complex="Calibri" fo:color="#000000"/>
    </style:style>
    <style:style style:name="P15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16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17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color="#000000"/>
    </style:style>
    <style:style style:name="T19" style:parent-style-name="Standardnípísmoodstavce" style:family="text">
      <style:text-properties style:font-name="Calibri" style:font-name-complex="Calibri" fo:color="#000000"/>
    </style:style>
    <style:style style:name="T20" style:parent-style-name="Standardnípísmoodstavce" style:family="text">
      <style:text-properties style:font-name="Calibri" style:font-name-complex="Calibri" fo:color="#000000"/>
    </style:style>
    <style:style style:name="T21" style:parent-style-name="Standardnípísmoodstavce" style:family="text">
      <style:text-properties style:font-name="Calibri" style:font-name-complex="Calibri" fo:color="#000000"/>
    </style:style>
    <style:style style:name="T22" style:parent-style-name="Standardnípísmoodstavce" style:family="text">
      <style:text-properties style:font-name="Calibri" style:font-name-complex="Calibri"/>
    </style:style>
    <style:style style:name="P23" style:parent-style-name="Odstavecseseznamem" style:family="paragraph">
      <style:paragraph-properties style:contextual-spacing="false" fo:line-height="115%">
        <style:tab-stops>
          <style:tab-stop style:type="left" style:position="-0.0076in"/>
        </style:tab-stops>
      </style:paragraph-properties>
      <style:text-properties style:font-name-complex="Calibri"/>
    </style:style>
    <style:style style:name="P24" style:parent-style-name="Odstavecseseznamem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25" style:parent-style-name="Odstavecseseznamem" style:family="paragraph">
      <style:paragraph-properties style:contextual-spacing="false" fo:text-align="start" fo:line-height="115%" fo:text-indent="-0.3027in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26" style:parent-style-name="Odstavecseseznamem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27" style:parent-style-name="Odstavecseseznamem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28" style:parent-style-name="Odstavecseseznamem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29" style:parent-style-name="Odstavecseseznamem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30" style:parent-style-name="Odstavecseseznamem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31" style:parent-style-name="Odstavecseseznamem" style:family="paragraph">
      <style:paragraph-properties style:text-autospace="none" style:contextual-spacing="false" style:line-height-at-least="0.1666in">
        <style:tab-stops>
          <style:tab-stop style:type="left" style:position="-0.0076in"/>
        </style:tab-stops>
      </style:paragraph-properties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34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35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36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37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38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39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40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41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42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43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4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4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46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47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4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9" style:parent-style-name="Standardnípísmoodstavce" style:family="text">
      <style:text-properties style:font-name="Calibri" style:font-name-complex="Calibri" fo:color="#000000"/>
    </style:style>
    <style:style style:name="T50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P51" style:parent-style-name="Normální" style:family="paragraph">
      <style:paragraph-properties fo:margin-bottom="0.0833in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Calibri" fo:color="#000000"/>
    </style:style>
    <style:style style:name="P6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Calibri" fo:color="#000000"/>
    </style:style>
    <style:style style:name="P6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Calibri" fo:color="#000000"/>
    </style:style>
    <style:style style:name="P6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2">Obec<text:s/>Kozlany</text:p>
      <text:p text:style-name="P3">Zastupitelstvo obce<text:s/>Kozlany</text:p>
      <text:p text:style-name="P4"/>
      <text:p text:style-name="P5">Obecně závazná vyhláška<text:s/>obce Kozlany,</text:p>
      <text:p text:style-name="P6">kterou se mění obecně závazná vyhláška č.<text:s/>2/2024,<text:s/>o<text:s/>stanovení<text:s/>pravidel<text:s/>pro pohyb psů na veřejném prostranství v obci,<text:s/>ze dne<text:s/>2.<text:s/>12.<text:s/>2024.</text:p>
      <text:p text:style-name="P7"/>
      <text:p text:style-name="P8">Zastupitelstvo obce<text:s/>Kozlany<text:s/>se na svém zasedání dne<text:s/>21. 8. 2025<text:s/>usnesením č.<text:s/>213/2025<text:s/>usneslo vydat na základě § 24<text:s/>odst.<text:s/>2<text:s/>zákona č.<text:s/>246/1992<text:s/>Sb.,<text:s/>na ochranu zvířat proti týrání,<text:s/>a v souladu s § 10<text:s/>písm. d)<text:s/>a § 84 odst. 2 písm. h) zákona č. 128/2000 Sb., o obcích (obecní zřízení),<text:s/>ve<text:s/>znění<text:s/>pozdějších předpisů,<text:s/>tuto obecně závaznou vyhlášku:<text:s/></text:p>
      <text:p text:style-name="P9"/>
      <text:p text:style-name="P10"/>
      <text:p text:style-name="P11">Čl. 1</text:p>
      <text:p text:style-name="P12">Změna vyhlášky</text:p>
      <text:p text:style-name="P13"/>
      <text:p text:style-name="P14">Obecně závazná vyhláška č.<text:s/>2/2024,<text:s/>kterou se stanovují pravidla pro pohyb psů na veřejném prostranství v obci,<text:s/>ze dne<text:s/>2.<text:s/>12.<text:s/>2024,<text:s/>se mění<text:s/>takto:</text:p>
      <text:p text:style-name="P15"/>
      <text:p text:style-name="P16"/>
      <text:p text:style-name="P17"><text:span text:style-name="T18">Příloha č.<text:s/></text:span><text:span text:style-name="T19">1</text:span><text:span text:style-name="T20"><text:s/>zní: „</text:span><text:span text:style-name="T21">Veřejná prostranství</text:span><text:span text:style-name="T22">, na nichž je možný pohyb psů pouze na vodítku a veřejná prostranství, na nichž se zakazuje výcvik psů:</text:span></text:p>
      <text:p text:style-name="P23"/>
      <text:list text:style-name="LFO21" text:continue-numbering="true">
        <text:list-item>
          <text:p text:style-name="P24">Pozemky na návsi: p.č. 2359/13, 2359/2, 2360/1</text:p>
        </text:list-item>
        <text:list-item>
          <text:p text:style-name="P25">Pozemky a chodníky před nemovitostmi: p.č.3344/16,3344/15,3342/1,3342/3,3344/14,3344/9,3344/8,3344/13,3344/11,3344/12,2359/14,3344/10,2359/7,2359/4,3344/6,3344/7,3136/6,3136/5,3711/12,3711/3,3711/1,2359/1,2360/2</text:p>
        </text:list-item>
        <text:list-item>
          <text:p text:style-name="P26">Park – Hliník: 3358/3,4172, 4173</text:p>
        </text:list-item>
        <text:list-item>
          <text:p text:style-name="P27">Park za zdravotním střediskem:42/1,42/2</text:p>
        </text:list-item>
        <text:list-item>
          <text:p text:style-name="P28">Hřiště u provozní budovy: 4415/1</text:p>
        </text:list-item>
        <text:list-item>
          <text:p text:style-name="P29">Hřiště Podhájí: 3220/22</text:p>
        </text:list-item>
        <text:list-item>
          <text:p text:style-name="P30">Zpevněná plocha u pálenice: st.p.č.16/1</text:p>
        </text:list-item>
        <text:list-item>
          <text:p text:style-name="P31"><text:span text:style-name="T32">Zpevněná plocha za pomníkem: p.č. 2358/8,2358/5</text:span><text:span text:style-name="T33">“.</text:span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Čl. 2</text:p>
      <text:p text:style-name="P42">Účinnost</text:p>
      <text:p text:style-name="P43"/>
      <text:p text:style-name="P44">Tato obecně závazná vyhláška nabývá účinnosti počátkem patnáctého dne následujícího po dni jejího vyhlášení.</text:p>
      <text:p text:style-name="P45"/>
      <text:p text:style-name="P46"/>
      <text:p text:style-name="P47"/>
      <text:p text:style-name="P48"><text:span text:style-name="T49"><text:tab/></text:span><text:span text:style-name="T50"><text:tab/></text:span></text:p>
      <text:p text:style-name="P51"><text:span text:style-name="T52"><text:s text:c="6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.............................<text:tab/><text:tab/><text:tab/><text:tab/><text:tab/><text:tab/>...................................</text:p>
      <text:p text:style-name="P62">Světlana Brablecová<text:s/>v. r.<text:tab/><text:tab/><text:tab/><text:tab/><text:s text:c="12"/>Mgr. Karel Pospíšil<text:s/>v. r.</text:p>
      <text:p text:style-name="P63"><text:s text:c="3"/><text:s text:c="3"/>místostarostka<text:tab/><text:tab/><text:tab/><text:tab/><text:tab/><text:tab/><text:tab/>starosta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" style:display-name="Základní text 2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style:contextual-spacing="true" fo:text-align="justify" fo:margin-bottom="0.0833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asian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list-format-name="NLF4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0LVL5" style:num-suffix="." style:num-list-format-name="NLF4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0LVL8" style:num-suffix="." style:num-list-format-name="NLF4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4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text:style-name="WW_CharLFO11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)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3LVL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prefix="(" style:num-suffix=")" style:num-list-format-name="NLF7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0LVL3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0LVL4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0LVL5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0LVL6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0LVL7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0LVL8" style:num-suffix="." style:num-list-format-name="NLF4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0LVL9" style:num-suffix="." style:num-list-format-name="NLF4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isterstvo vnitra ČR</dc:title>
    <dc:description/>
    <dc:subject/>
    <meta:initial-creator>Standard</meta:initial-creator>
    <dc:creator>Irena Habrdová</dc:creator>
    <meta:creation-date>2025-08-22T07:07:00Z</meta:creation-date>
    <dc:date>2025-08-22T07:07:00Z</dc:date>
    <meta:print-date>2025-06-05T09:35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45" meta:character-count="1689" meta:row-count="12" meta:non-whitespace-character-count="1447"/>
  </office:meta>
</office:document-meta>
</file>