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5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5" style:parent-style-name="Odstavecseseznamem" style:family="paragraph">
      <style:paragraph-properties style:text-autospace="none" fo:margin-bottom="0in" fo:line-height="100%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Odstavecseseznamem" style:family="paragraph">
      <style:paragraph-properties fo:text-align="justify"/>
      <style:text-properties style:font-name="Arial" style:font-name-complex="Arial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 fo:background-color="#FFFF00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958in">
        <style:tab-stops/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1" style:parent-style-name="Odstavecseseznamem" style:family="paragraph">
      <style:text-properties style:font-name="Arial" style:font-name-complex="Arial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4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60" style:parent-style-name="Normální" style:family="paragraph">
      <style:paragraph-properties fo:text-align="justify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style:text-autospace="none" fo:text-align="justify" fo:line-height="130%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9" style:parent-style-name="Odstavecseseznamem" style:family="paragraph">
      <style:paragraph-properties fo:text-align="justify" fo:margin-top="0.0833in" fo:line-height="100%"/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317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2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2" style:parent-style-name="Normální" style:family="paragraph">
      <style:paragraph-properties fo:text-indent="0.4916in"/>
    </style:style>
    <style:style style:name="T32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3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OSKAVA</text:p>
      <text:p text:style-name="P2">Zastupitelstvo obce<text:s/>Oskava</text:p>
      <text:p text:style-name="P3"/>
      <text:p text:style-name="P4"><text:span text:style-name="T5">Obecně závazná vyhláška obce<text:s/></text:span><text:span text:style-name="T6">Oskava</text:span><text:span text:style-name="T7"><text:s/></text:span></text:p>
      <text:p text:style-name="P8">o<text:s/>stanovení obecního systému<text:s/>odpadového hospodářství<text:s/></text:p>
      <text:p text:style-name="P9"/>
      <text:p text:style-name="P10">Zastupitelstvo obce<text:s/>Oskava<text:s/>se na svém zasedání dne<text:s/>07.09.2023<text:s/>usnesením č.<text:s/>UZ-49-3/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40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<text:s/></text:span></text:p>
        </text:list-item>
      </text:list>
      <text:p text:style-name="P21"><text:span text:style-name="T22">Oskava.</text:span></text:p>
      <text:p text:style-name="P23"/>
      <text:list text:style-name="LFO40" text:continue-numbering="true">
        <text:list-item>
          <text:p text:style-name="P24"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40" text:continue-numbering="true">
        <text:list-item>
          <text:p text:style-name="P38"><text:span text:style-name="T39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40" text:continue-numbering="true">
        <text:list-item>
          <text:p text:style-name="P48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Papír,</text:p>
        </text:list-item>
        <text:list-item>
          <text:p text:style-name="P58">Plasty<text:s/>včetně PET lahví,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<text:span text:style-name="T62">Nebezpečné odpady</text:span><text:span text:style-name="T63">,</text:span></text:p>
        </text:list-item>
        <text:list-item>
          <text:p text:style-name="P64">Objemný odpad,</text:p>
        </text:list-item>
        <text:list-item>
          <text:p text:style-name="P65">Jedlé oleje a tuky,</text:p>
        </text:list-item>
        <text:list-item>
          <text:p text:style-name="P66">Nápojové kartony,</text:p>
        </text:list-item>
        <text:list-item>
          <text:p text:style-name="P67">Směsný komunální odpad.</text:p>
        </text:list-item>
      </text:list>
      <text:p text:style-name="P68"/>
      <text:soft-page-break/>
      <text:list text:style-name="LFO17" text:continue-numbering="true">
        <text:list-item>
          <text:p text:style-name="P69">Směsným<text:s/>komunálním<text:s/>odpadem<text:s/>se rozumí<text:s/>zbylý komunální odpad po stanoveném vytřídění<text:s/>podle<text:s/>odstavce<text:s/>1 písm. a), b), c), d), e),<text:s/>f),<text:s/>g)<text:s/>a<text:s/>h).</text:p>
        </text:list-item>
      </text:list>
      <text:p text:style-name="P70"/>
      <text:list text:style-name="LFO17" text:continue-numbering="true">
        <text:list-item>
          <text:p text:style-name="P71">Objemný odpad je takový odpad, který vzhledem ke svým rozměrům nemůže být umístěn do sběrných nádob.</text:p>
        </text:list-item>
      </text:list>
      <text:p text:style-name="P72"/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, plasty, sklo, kovy</text:span><text:span text:style-name="T79">,</text:span><text:span text:style-name="T80"><text:s/>jedlé oleje a tuky</text:span><text:span text:style-name="T81">,<text:s/></text:span><text:span text:style-name="T82">se soustřeďují</text:span><text:span text:style-name="T83"><text:s/>do<text:s/></text:span><text:span text:style-name="T84">zvláštních sběrných nádob</text:span><text:span text:style-name="T85">, kterými jsou</text:span><text:span text:style-name="T86"><text:s/></text:span><text:span text:style-name="T87">s</text:span><text:span text:style-name="T88">běrné</text:span><text:span text:style-name="T89"><text:s/>nádob</text:span><text:span text:style-name="T90">y, pytle</text:span><text:span text:style-name="T91"><text:s/>a</text:span><text:span text:style-name="T92"><text:s/>kontejnery</text:span><text:span text:style-name="T93">.</text:span></text:p>
        </text:list-item>
      </text:list>
      <text:p text:style-name="P94"/>
      <text:p text:style-name="P95"/>
      <text:list text:style-name="LFO4" text:continue-numbering="true">
        <text:list-item>
          <text:p text:style-name="P96">Zvláštní<text:s/>sběrné nádoby<text:s/>na sklo, papír a kovy<text:s/>jsou umístěny na těchto stanovištích:<text:s/></text:p>
        </text:list-item>
      </text:list>
      <text:p text:style-name="P97">Prodejna COOP Oskava</text:p>
      <text:p text:style-name="P98">Horní paneláky Oskava</text:p>
      <text:p text:style-name="P99">Školní jídelna Oskava</text:p>
      <text:p text:style-name="P100">Hasičská zbrojnice Oskava – Nemrlov</text:p>
      <text:p text:style-name="P101">Parkoviště u přehrady Mostkov</text:p>
      <text:p text:style-name="P102">Bývalá prodejna potravin Mostkov</text:p>
      <text:p text:style-name="P103">Zvonička Václavov</text:p>
      <text:p text:style-name="P104">Obchod Třemešek</text:p>
      <text:p text:style-name="P105">Bytovky Třemešek</text:p>
      <text:p text:style-name="P106">Lesní správa Bedřichov</text:p>
      <text:p text:style-name="P107">Točna autobusů Bedřichov</text:p>
      <text:p text:style-name="P108"/>
      <text:list text:style-name="LFO4" text:continue-numbering="true">
        <text:list-item>
          <text:p text:style-name="P109">Plasty včetně PET lahví a nápojové kartony jsou ukládány do žlutých plastových pytlů<text:s/>a<text:s/>odkládány u jednotlivých domácností, provozoven<text:s/>a sídel firem. Termíny svozů<text:s/>jsou zveřejněny na stránkách obce<text:s/>a<text:s/>v Oskavském zpravodaji.</text:p>
        </text:list-item>
      </text:list>
      <text:p text:style-name="P110"/>
      <text:p text:style-name="P111"/>
      <text:list text:style-name="LFO4" text:continue-numbering="true">
        <text:list-item>
          <text:p text:style-name="P112">Zvláštní sběrné nádoby jsou barevně odlišeny a označeny příslušnými nápisy:</text:p>
        </text:list-item>
      </text:list>
      <text:p text:style-name="P113"/>
      <text:list text:style-name="LFO18" text:continue-numbering="true">
        <text:list-item>
          <text:p text:style-name="P114">Papír, barva<text:s/>modrá</text:p>
        </text:list-item>
        <text:list-item>
          <text:p text:style-name="P115"><text:span text:style-name="T116">Plasty, PET lahve,</text:span><text:span text:style-name="T117"><text:s/>nápojové kartony</text:span><text:span text:style-name="T118">,</text:span><text:span text:style-name="T119"><text:s/>pytle barva žlutá</text:span></text:p>
        </text:list-item>
        <text:list-item>
          <text:p text:style-name="P120">Sklo, barva<text:s/>zelená</text:p>
        </text:list-item>
        <text:list-item>
          <text:p text:style-name="P121"><text:span text:style-name="T122">K</text:span><text:span text:style-name="T123">ovy, barva<text:s/></text:span><text:span text:style-name="T124">šedá</text:span></text:p>
        </text:list-item>
        <text:list-item>
          <text:p text:style-name="P125">Jedlé oleje a tuky,<text:s/>kontejner s nápisem TUKY</text:p>
        </text:list-item>
      </text:list>
      <text:p text:style-name="P126"/>
      <text:list text:style-name="LFO4" text:continue-numbering="true">
        <text:list-item>
          <text:p text:style-name="P127">Do zvláštních sběrných nádob je zakázáno ukládat jiné složky komunálních odpadů,<text:s/>než<text:s/>pro které jsou určeny.</text:p>
        </text:list-item>
      </text:list>
      <text:p text:style-name="P128"/>
      <text:list text:style-name="LFO4" text:continue-numbering="true">
        <text:list-item>
          <text:p text:style-name="P129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0"/>
      <text:list text:style-name="LFO4" text:continue-numbering="true">
        <text:list-item>
          <text:p text:style-name="P131">Papír, plasty<text:s/>včetně PET lahví, sklo, kovy, jedlé oleje a tuky<text:s/>a nápojové kartony<text:s/>lze také odevzdávat<text:s/>na<text:s/>sběrném<text:s/>místě, které<text:s/>je<text:s/>v areálu u objektu Oskava č.p. 269 (vedle prodejny COOP Oskava).</text:p>
        </text:list-item>
      </text:list>
      <text:h text:style-name="P132" text:outline-level="2"/>
      <text:p text:style-name="Normální"/>
      <text:p text:style-name="Normální"/>
      <text:h text:style-name="P133" text:outline-level="2">Čl.<text:s/>4</text:h>
      <text:h text:style-name="P134" text:outline-level="2"><text:s/>Svoz<text:s/>nebezpečných složek komunálního odpadu</text:h>
      <text:p text:style-name="P135"/>
      <text:p text:style-name="P136"><text:span text:style-name="T137">1)</text:span><text:span text:style-name="T138"><text:s/></text:span><text:span text:style-name="T139">S</text:span><text:span text:style-name="T140">voz</text:span><text:span text:style-name="T141"><text:s/>nebezpečných složek komunálního</text:span><text:span text:style-name="T142"><text:s/>odpad</text:span><text:span text:style-name="T143">u</text:span><text:span text:style-name="T144"><text:s/></text:span><text:span text:style-name="T145">je zajišťován</text:span><text:span text:style-name="T146"><text:s/></text:span><text:span text:style-name="T147">minimálně dvakrát ročně</text:span><text:span text:style-name="T148"><text:s/></text:span><text:span text:style-name="T149"><text:s text:c="9"/></text:span></text:p>
      <text:p text:style-name="P150"><text:s text:c="5"/>jejich odebíráním<text:s/>ve sběrném místě Oskava<text:s/>přímo do zvláštních sběrných nádob<text:s/><text:s text:c="4"/></text:p>
      <text:p text:style-name="P151"><text:s text:c="5"/>k tomuto sběru určených.<text:s/>Sběrné místo je v areálu u objektu Oskava č.p. 269 (vedle<text:s/></text:p>
      <text:p text:style-name="P152"><text:s text:c="5"/>prodejny COOP Oskava).<text:s/></text:p>
      <text:p text:style-name="P153"/>
      <text:list text:style-name="LFO36" text:continue-numbering="true">
        <text:list-item>
          <text:p text:style-name="P154">Informace o svozu<text:s/>jsou zveřejňovány<text:s/>na úřední desce obecního úřadu<text:s/>a<text:s/>v místním rozhlase.</text:p>
        </text:list-item>
      </text:list>
      <text:p text:style-name="P155"/>
      <text:p text:style-name="P156"/>
      <text:list text:style-name="LFO36" text:continue-numbering="true">
        <text:list-item>
          <text:p text:style-name="P157">Soustřeďování<text:s/>nebezpečných složek komunálního odpadu<text:s/>podléhá požadavkům stanoveným<text:s/>v čl.<text:s/>3 odst. 4<text:s/>a<text:s/>5.</text:p>
        </text:list-item>
      </text:list>
      <text:p text:style-name="P158"/>
      <text:p text:style-name="P159">Čl.<text:s/>5</text:p>
      <text:p text:style-name="P160"><text:span text:style-name="T161"><text:s/></text:span><text:span text:style-name="T162">S</text:span><text:span text:style-name="T163">voz objemného odpadu</text:span></text:p>
      <text:p text:style-name="P164"/>
      <text:list text:style-name="LFO33" text:continue-numbering="true">
        <text:list-item>
          <text:p text:style-name="P165">Svoz objemného odpadu je zajišťován<text:s/>celoročně<text:s/>jeho odebíráním na<text:s/>sběrném místě Oskava<text:s/>do zvláštních sběrných nádob k tomuto účelu určených.<text:s/>Sběrné místo je umístěno v areálu u objektu Oskava č.p. 269 (vedle prodejny COOP Oskava).</text:p>
        </text:list-item>
      </text:list>
      <text:p text:style-name="P166"/>
      <text:list text:style-name="LFO33" text:continue-numbering="true">
        <text:list-item>
          <text:p text:style-name="P167">Soustřeďování<text:s/>objemného odpadu<text:s/>podléhá požadavkům stanoveným<text:s/>v čl.<text:s/>3 odst. 4<text:s/>a<text:s/>5.<text:s/></text:p>
        </text:list-item>
      </text:list>
      <text:p text:style-name="P168"/>
      <text:p text:style-name="P169">Čl.<text:s/>6</text:p>
      <text:p text:style-name="P170">Soustřeďování<text:s/>směsného<text:s/>komunálního<text:s/>odpadu<text:s/></text:p>
      <text:p text:style-name="P171"/>
      <text:list text:style-name="LFO28" text:continue-numbering="true">
        <text:list-item>
          <text:p text:style-name="P172"><text:span text:style-name="T173">Směsný komunální odpad se<text:s/></text:span><text:span text:style-name="T174">odkládá<text:s/></text:span><text:span text:style-name="T175">do sběrných nádob. Pro účely této vyhlášky se sběrnými nádobami rozumějí</text:span><text:span text:style-name="T176">:</text:span><text:span text:style-name="T177"><text:s/></text:span></text:p>
        </text:list-item>
      </text:list>
      <text:list text:style-name="LFO2" text:continue-numbering="true">
        <text:list-item>
          <text:p text:style-name="P178"><text:span text:style-name="T179">popelnice</text:span></text:p>
        </text:list-item>
        <text:list-item>
          <text:p text:style-name="P180"><text:span text:style-name="T181">odpadkové koše</text:span><text:span text:style-name="T182">, které jsou umístěny na veřejných prostranstvích v obci, sloužící pro<text:s/></text:span></text:p>
        </text:list-item>
      </text:list>
      <text:p text:style-name="P183"><text:span text:style-name="T184"><text:s text:c="4"/></text:span><text:span text:style-name="T185">odkládání drobného směsného komunálního odpadu</text:span><text:span text:style-name="T186">.</text:span></text:p>
      <text:p text:style-name="P187"/>
      <text:list text:style-name="LFO28" text:continue-numbering="true">
        <text:list-item>
          <text:p text:style-name="P188"><text:span text:style-name="T189">S</text:span><text:span text:style-name="T190">oustřeďování</text:span><text:span text:style-name="T191"><text:s/>směsného komunálního odpadu podléhá požadavkům stanoveným<text:s/></text:span><text:span text:style-name="T192"><text:line-break/>v čl. 3 odst. 4</text:span><text:span text:style-name="T193"><text:s/>a</text:span><text:span text:style-name="T194"><text:s/>5.<text:s/></text:span></text:p>
        </text:list-item>
      </text:list>
      <text:p text:style-name="P195"/>
      <text:p text:style-name="P196">Čl.<text:s/>7</text:p>
      <text:h text:style-name="P197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198"><text:span text:style-name="T199">Právnické a podnikající fyzické osoby zapojené do obecního systému n</text:span><text:span text:style-name="T200">a základě smlouvy s obcí komunální odpad dle čl. 2 odst</text:span><text:span text:style-name="T201">.</text:span><text:span text:style-name="T202"><text:s/>1 písm</text:span><text:span text:style-name="T203">.</text:span><text:span text:style-name="T204"><text:s/></text:span><text:span text:style-name="T205">a), b), c), d), e), f), g), h)</text:span><text:span text:style-name="T206"><text:s/></text:span><text:span text:style-name="T207">předáva</text:span><text:span text:style-name="T208">jí</text:span></text:p>
        </text:list-item>
      </text:list>
      <text:p text:style-name="P209">do sběrných nádob<text:s/>umístěných dle čl.<text:s/>3 odst. 2, odst.<text:s/>3 a<text:s/>odst.7.<text:s/><text:s/>Směsný komunální odpad dle<text:s/>čl.<text:s/>2<text:s/>odst.<text:s/>1 písm. i)<text:s/>ukládají<text:s/>do sběrných nádob u své provozovny<text:s/>nebo sídla<text:s/>firmy.</text:p>
      <text:p text:style-name="P210"/>
      <text:list text:style-name="LFO27" text:continue-numbering="true">
        <text:list-item>
          <text:p text:style-name="P211"><text:span text:style-name="T212">Výše úhrady<text:s/></text:span><text:span text:style-name="T213">za zapojení do obecního systému<text:s/></text:span><text:span text:style-name="T214">se stanoví<text:s/></text:span><text:span text:style-name="T215">podle</text:span><text:span text:style-name="T216"><text:s/></text:span><text:span text:style-name="T217">kapacity<text:s/></text:span><text:span text:style-name="T218">soustřeďovacích prostředků</text:span><text:span text:style-name="T219"><text:s/>na směsný komunální odpad</text:span><text:span text:style-name="T220">.<text:s/></text:span><text:span text:style-name="T221">Ú</text:span><text:span text:style-name="T222">hradu za ukládání dalších složek odpadu obec nepožaduje</text:span><text:span text:style-name="T223">.</text:span></text:p>
        </text:list-item>
      </text:list>
      <text:p text:style-name="P224"/>
      <text:soft-page-break/>
      <text:list text:style-name="LFO27" text:continue-numbering="true">
        <text:list-item>
          <text:p text:style-name="P225"><text:span text:style-name="T226">Úhrada se vybírá<text:s/></text:span><text:span text:style-name="T227">dvakrát<text:s/></text:span><text:span text:style-name="T228">ročně</text:span><text:span text:style-name="T229"><text:s/></text:span><text:span text:style-name="T230">a<text:s/></text:span><text:span text:style-name="T231">to</text:span><text:span text:style-name="T232"><text:s/>na základě vystavené faktury</text:span><text:span text:style-name="T233">. Úhradu je možné provést</text:span><text:span text:style-name="T234"><text:s/></text:span><text:span text:style-name="T235">v</text:span><text:span text:style-name="T236"> </text:span><text:span text:style-name="T237">hotovosti</text:span><text:span text:style-name="T238"><text:s/>nebo</text:span><text:span text:style-name="T239"><text:s/>převodem na účet</text:span><text:span text:style-name="T240"><text:s/>obce.</text:span></text:p>
        </text:list-item>
      </text:list>
      <text:p text:style-name="P241"/>
      <text:p text:style-name="P242">Čl.<text:s/>8</text:p>
      <text:h text:style-name="P243" text:outline-level="2">Nakládání s výrobky s ukončenou životností v rámci služby pro výrobce<text:s/></text:h>
      <text:h text:style-name="P244" text:outline-level="2">(zpětný odběr)</text:h>
      <text:p text:style-name="Normální"/>
      <text:p text:style-name="P245">1) <text:s/>Obec v rámci služby pro výrobce nakládá s těmito výrobky s ukončenou životností:<text:s/></text:p>
      <text:p text:style-name="P246">a) elektrozařízení,</text:p>
      <text:p text:style-name="P247">b)<text:s/>baterie<text:s/>a akumulátory.</text:p>
      <text:p text:style-name="P248"><text:span text:style-name="T249"><text:tab/></text:span><text:span text:style-name="T250"><text:s/></text:span></text:p>
      <text:p text:style-name="P251"/>
      <text:list text:style-name="LFO34" text:continue-numbering="true">
        <text:list-item>
          <text:p text:style-name="P252">Výrobky s ukončenou životností<text:s/>uvedené v odst. 1<text:s/>lze předávat<text:s/>na sběrném<text:s/>místě<text:s/>do<text:s/>sběrné nádoby<text:s/>označené nápisem Elektrozařízení, baterie a akumulátory, která<text:s/>je<text:s/>umístěna<text:s/>v areálu u objektu Oskava č.p. 269 (vedle prodejny COOP Oskava).</text:p>
        </text:list-item>
      </text:list>
      <text:p text:style-name="P253"/>
      <text:p text:style-name="P254"/>
      <text:p text:style-name="P255"/>
      <text:p text:style-name="P256">Čl.<text:s/>9</text:p>
      <text:p text:style-name="P257"><text:span text:style-name="T258">Komunitní kompostování</text:span></text:p>
      <text:p text:style-name="P259"/>
      <text:list text:style-name="LFO22" text:continue-numbering="true">
        <text:list-item>
          <text:p text:style-name="P260"><text:span text:style-name="T261">Komunitním kompostováním</text:span><text:span text:style-name="T262"><text:s/></text:span><text:span text:style-name="T263">je systém soustřeďování rostlinných zbytků z údržby zeleně, zahrad a domácností z území obce, jejich úprava a následné zpracování v komunitní kompostárně na kompost</text:span><text:span text:style-name="T264"><text:note text:note-class="footnote" text:id="_ftn2"><text:note-citation>3</text:note-citation><text:note-body/></text:note></text:span><text:span text:style-name="T265">.</text:span></text:p>
        </text:list-item>
      </text:list>
      <text:p text:style-name="P266"/>
      <text:list text:style-name="LFO22" text:continue-numbering="true">
        <text:list-item>
          <text:p text:style-name="P267"><text:span text:style-name="T268">Rostlinné zbytky z údržby zeleně, zahrad a domácností ovoce a zelenina ze zahrad<text:s/></text:span><text:span text:style-name="T269"><text:line-break/></text:span><text:span text:style-name="T270">a kuchyní, drny se zeminou, rostliny a jejich zbytky neznečištěné chemickými látkami</text:span><text:span text:style-name="T271">, které budou využity v rámci komunitního kompostování,</text:span><text:span text:style-name="T272"><text:s/>lze</text:span><text:span text:style-name="T273"><text:s/></text:span><text:span text:style-name="T274">předávat v komunitní kompostárně v</text:span><text:span text:style-name="T275"> Oskavě, která je umístěna</text:span><text:span text:style-name="T276"><text:s/>na parc</text:span><text:span text:style-name="T277">el</text:span><text:span text:style-name="T278">ách</text:span><text:span text:style-name="T279"><text:s/>č</text:span><text:span text:style-name="T280">íslo</text:span><text:span text:style-name="T281"><text:s/>442/2 a č</text:span><text:span text:style-name="T282">íslo</text:span><text:span text:style-name="T283"><text:s/>442/3 v</text:span><text:span text:style-name="T284"> </text:span><text:span text:style-name="T285">k</text:span><text:span text:style-name="T286">atastrálním<text:s/></text:span><text:span text:style-name="T287">ú</text:span><text:span text:style-name="T288">zemí</text:span><text:span text:style-name="T289"><text:s/>Oskava (</text:span><text:span text:style-name="T290">vedle fotbalového hřiště v</text:span><text:span text:style-name="T291"> </text:span><text:span text:style-name="T292">Oskavě</text:span><text:span text:style-name="T293">).</text:span></text:p>
        </text:list-item>
      </text:list>
      <text:p text:style-name="P294"/>
      <text:p text:style-name="P295">Čl.<text:s/>10</text:p>
      <text:p text:style-name="P296"/>
      <text:p text:style-name="P297">Zrušovací<text:s/>ustanovení</text:p>
      <text:p text:style-name="P298"/>
      <text:p text:style-name="P299"><text:bookmark-start text:name="_Hlk54595723"/>Zrušují<text:s/>se:</text:p>
      <text:p text:style-name="P300">1)<text:s/><text:s/>Obecně závazná vyhláška<text:s/><text:bookmark-end text:name="_Hlk54595723"/>č.<text:s/>1/2019, o stanovení sytému shromažďování, sběru, přepravy,<text:s/></text:p>
      <text:p text:style-name="P301"><text:s text:c="5"/>třídění, využívání a odstraňování komunálních odpadů a nakládání se stavebním odpadem<text:s/></text:p>
      <text:p text:style-name="P302"><text:span text:style-name="T303"><text:s text:c="5"/></text:span><text:span text:style-name="T304">na území obce Oskava</text:span><text:span text:style-name="T305">,<text:s/></text:span><text:span text:style-name="T306">ze dne</text:span><text:span text:style-name="T307"><text:s/>07.03.2019</text:span><text:span text:style-name="T308">.</text:span></text:p>
      <text:p text:style-name="Normální"/>
      <text:list text:style-name="LFO39" text:continue-numbering="true">
        <text:list-item>
          <text:p text:style-name="P309">Obecně závazná vyhláška č. 10/2012, kterou se stanoví systém komunitního kompostování a způsob využití zeleného kompostu k údržbě a obnově veřejné zeleně na území obce, ze dne 04.10.2012.</text:p>
        </text:list-item>
      </text:list>
      <text:p text:style-name="P310"/>
      <text:p text:style-name="P311"/>
      <text:p text:style-name="P312"/>
      <text:soft-page-break/>
      <text:p text:style-name="P313">Čl. 11</text:p>
      <text:p text:style-name="P314">Účinnost</text:p>
      <text:p text:style-name="P315"/>
      <text:p text:style-name="P316"/>
      <text:p text:style-name="P317">Tato vyhláška nabývá účinnosti počátkem patnáctého dne následujícího po dni jejího vyhlášení.</text:p>
      <text:p text:style-name="P318"/>
      <text:p text:style-name="P319"/>
      <text:p text:style-name="P320"><text:tab/><text:tab/><text:tab/><text:tab/><text:tab/><text:tab/><text:tab/><text:tab/></text:p>
      <text:p text:style-name="P321"><text:tab/><text:tab/><text:tab/><text:tab/><text:tab/><text:s text:c="12"/></text:p>
      <text:p text:style-name="P322"><text:span text:style-name="T323">Ing. Robert Pik</text:span><text:span text:style-name="T324"><text:s/>v.r.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Ing. Stanislav Hýbner</text:span><text:span text:style-name="T332"><text:s/>v.r.</text:span></text:p>
      <text:p text:style-name="P333">místostarosta<text:tab/><text:tab/><text:tab/><text:tab/><text:tab/><text:tab/><text:tab/><text:tab/>starosta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style:text-underline-type="none"/>
    </style:style>
    <style:style style:name="WW_CharLFO34LVL1" style:family="text">
      <style:text-properties fo:font-weight="normal" style:font-weight-asian="normal" style:text-underline-type="none"/>
    </style:style>
    <style:style style:name="WW_CharLFO36LVL1" style:family="text">
      <style:text-properties fo:font-style="normal" style:font-style-asian="normal"/>
    </style:style>
    <style:style style:name="WW_CharLFO37LVL1" style:family="text">
      <style:text-properties fo:font-style="normal" style:font-style-asian="normal"/>
    </style:style>
    <style:style style:name="WW_CharLFO4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la Kozáková</dc:creator>
    <meta:creation-date>2023-09-11T14:18:00Z</meta:creation-date>
    <dc:date>2023-09-11T14:18:00Z</dc:date>
    <meta:print-date>2023-09-04T08:43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4" meta:character-count="7261" meta:row-count="51" meta:non-whitespace-character-count="6221"/>
  </office:meta>
</office:document-meta>
</file>