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Úvalno<text:line-break/>Zastupitelstvo obce Úvalno</text:p>
      <text:h text:style-name="Heading_20_1" text:outline-level="1">Obecně závazná vyhláška obce Úvalno<text:line-break/>o místním poplatku za užívání veřejného prostranství</text:h>
      <text:p text:style-name="UvodniVeta">Zastupitelstvo obce Úvalno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39680984" text:style-name="L1">
        <text:list-item>
          <text:p text:style-name="P1">Obec Úvalno touto vyhláškou zavádí místní poplatek za užívání veřejného prostranství (dále jen „poplatek“).</text:p>
        </text:list-item>
        <text:list-item>
          <text:p text:style-name="P1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60819849755224" text:style-name="L1">
        <text:list-item text:start-value="1">
          <text:p text:style-name="P1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">umístění dočasných staveb sloužících pro poskytování služeb,</text:p>
            </text:list-item>
            <text:list-item>
              <text:p text:style-name="P1">umístění zařízení sloužících pro poskytování služeb,</text:p>
            </text:list-item>
            <text:list-item>
              <text:p text:style-name="P1">umístění dočasných staveb sloužících pro poskytování prodeje,</text:p>
            </text:list-item>
            <text:list-item>
              <text:p text:style-name="P1">umístění zařízení sloužících pro poskytování prodeje,</text:p>
            </text:list-item>
            <text:list-item>
              <text:p text:style-name="P1">umístění reklamních zařízení,</text:p>
            </text:list-item>
            <text:list-item>
              <text:p text:style-name="P1">provádění výkopových prací,</text:p>
            </text:list-item>
            <text:list-item>
              <text:p text:style-name="P1">umístění stavebních zařízení,</text:p>
            </text:list-item>
            <text:list-item>
              <text:p text:style-name="P1">umístění skládek,</text:p>
            </text:list-item>
            <text:list-item>
              <text:p text:style-name="P1">umístění zařízení cirkusů,</text:p>
            </text:list-item>
            <text:list-item>
              <text:p text:style-name="P1">umístění zařízení lunaparků a jiných obdobných atrakcí,</text:p>
            </text:list-item>
            <text:list-item>
              <text:p text:style-name="P1">užívání veřejného prostranství pro kulturní akce,</text:p>
            </text:list-item>
            <text:list-item>
              <text:p text:style-name="P1">užívání veřejného prostranství pro sportovní akce,</text:p>
            </text:list-item>
            <text:list-item>
              <text:p text:style-name="P1">užívání veřejného prostranství pro reklamní akce,</text:p>
            </text:list-item>
            <text:list-item>
              <text:p text:style-name="P1">užívání veřejného prostranství pro potřeby tvorby filmových a televizních děl.</text:p>
            </text:list-item>
          </text:list>
        </text:list-item>
        <text:list-item>
          <text:p text:style-name="P1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:</text:p>
      <text:list xml:id="list160838886215352" text:continue-numbering="true" text:style-name="L1">
        <text:list-item>
          <text:list>
            <text:list-item>
              <text:p text:style-name="P1">prostranství u KD, Úvalno č.p.161, parc. č. 2508, 2509/1, 2989,</text:p>
            </text:list-item>
            <text:list-item>
              <text:p text:style-name="P1">prostranství a areál rychty, Úvalno č.p. 50, parc. č. 2967/1, st.62,</text:p>
            </text:list-item>
            <text:list-item>
              <text:p text:style-name="P1">prostranství u kostela a fary, Úvalno č.p. 15, parc. č. 2867/12, 66/2, st. 148, 66/1,</text:p>
            </text:list-item>
            <text:list-item>
              <text:p text:style-name="P1">prostranství u nádraží, parc. č. 2877/4,</text:p>
            </text:list-item>
            <text:list-item>
              <text:p text:style-name="P1">park, parc. č. 58/1,</text:p>
            </text:list-item>
            <text:list-item>
              <text:p text:style-name="P1">prostranství u budovy oú, Úvalno č.p. 58, parc. č. st. 33, st.40, st.32, 173,</text:p>
            </text:list-item>
            <text:list-item>
              <text:p text:style-name="P1">prostranství u bludného kamene, parc. č. 2867/1,</text:p>
            </text:list-item>
            <text:list-item>
              <text:p text:style-name="P1">prostranství u plovárny a rozhledny, parc.č. 2187/52, 2187/2, 2136/1, 2166/3,</text:p>
            </text:list-item>
            <text:list-item>
              <text:p text:style-name="P1">komunikace č. I/57, II/460, III/4593 v intravilánu obce,</text:p>
            </text:list-item>
            <text:list-item>
              <text:p text:style-name="P1">komunikace 01B, 02B, 03B, 05B, 06B, 08B, 09B, 11B, 01C, 02C, 06C, 07C, 08C, dle pasportu komunikací.</text:p>
            </text:list-item>
          </text:list>
        </text:list-item>
      </text:list>
      <text:h text:style-name="Heading_20_2" text:outline-level="2">Čl. 4<text:line-break/>Ohlašovací povinnost</text:h>
      <text:list xml:id="list160821000355853" text:style-name="L1">
        <text:list-item text:start-value="1">
          <text:p text:style-name="P1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60839566258590" text:continue-numbering="true" text:style-name="L1">
        <text:list-item>
          <text:list>
            <text:list-item>
              <text:p text:style-name="P1">za umístění dočasných staveb sloužících pro poskytování služeb 10 Kč,</text:p>
            </text:list-item>
            <text:list-item>
              <text:p text:style-name="P1">za umístění zařízení sloužících pro poskytování služeb 10 Kč,</text:p>
            </text:list-item>
            <text:list-item>
              <text:p text:style-name="P1">za umístění dočasných staveb sloužících pro poskytování prodeje 10 Kč,</text:p>
            </text:list-item>
            <text:list-item>
              <text:p text:style-name="P1">za umístění zařízení sloužících pro poskytování prodeje 10 Kč,</text:p>
            </text:list-item>
            <text:list-item>
              <text:p text:style-name="P1">za umístění reklamních zařízení 10 Kč,</text:p>
            </text:list-item>
            <text:list-item>
              <text:p text:style-name="P1">za provádění výkopových prací 10 Kč,</text:p>
            </text:list-item>
            <text:list-item>
              <text:p text:style-name="P1">za umístění stavebních zařízení 1 Kč,</text:p>
            </text:list-item>
            <text:list-item>
              <text:p text:style-name="P1">za umístění skládek 10 Kč,</text:p>
            </text:list-item>
            <text:list-item>
              <text:p text:style-name="P1">za umístění zařízení cirkusů 10 Kč,</text:p>
            </text:list-item>
            <text:list-item>
              <text:p text:style-name="P1">za umístění zařízení lunaparků a jiných obdobných atrakcí 10 Kč,</text:p>
            </text:list-item>
            <text:list-item>
              <text:p text:style-name="P1"><text:soft-page-break/>za užívání veřejného prostranství pro kulturní akce 10 Kč,</text:p>
            </text:list-item>
            <text:list-item>
              <text:p text:style-name="P1">za užívání veřejného prostranství pro sportovní akce 10 Kč,</text:p>
            </text:list-item>
            <text:list-item>
              <text:p text:style-name="P1">za užívání veřejného prostranství pro reklamní akce 10 Kč,</text:p>
            </text:list-item>
            <text:list-item>
              <text:p text:style-name="P1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60820435846210" text:style-name="L1">
        <text:list-item text:start-value="1">
          <text:p text:style-name="P1">Poplatek se neplatí 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1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60819064564765" text:style-name="L1">
        <text:list-item text:start-value="1"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č. 2/2020, o místním poplatku za užívání veřejného prostranství, ze dne 24. červ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adek Šimek v. r.<text:line-break/> starosta</text:p>
          </table:table-cell>
          <table:table-cell table:style-name="Tabulka1.A1" office:value-type="string">
            <text:p text:style-name="PodpisovePole">Roman Šťastn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Valíková Radomíra, JUDr.</meta:initial-creator>
    <dc:creator>SÁŇKOVÁ Michaela, Ing.</dc:creator>
    <meta:creation-date>2023-11-06T13:09:00Z</meta:creation-date>
    <dc:date>2023-11-06T13:09:00Z</dc:date>
    <meta:print-date>2023-11-06T16:08:28.258000000</meta:print-date>
    <meta:editing-cycles>2</meta:editing-cycles>
    <meta:editing-duration>PT60S</meta:editing-duration>
    <meta:document-statistic meta:table-count="1" meta:image-count="0" meta:object-count="0" meta:page-count="3" meta:paragraph-count="72" meta:word-count="773" meta:character-count="4942" meta:non-whitespace-character-count="4286"/>
    <meta:template xlink:type="simple" xlink:actuate="onRequest" xlink:title="" xlink:href="../../../../AppData/Local/Microsoft/Windows/INetCache/Content.Outlook/VA451WEZ/Úvalno-MP%20za%20VP.odt/Normal.dotm"/>
  </office:meta>
</office:document-meta>
</file>