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ojek<text:line-break/>Zastupitelstvo 
                     obce Svojek</text:p>
      <text:h text:style-name="P1" text:outline-level="1">Obecně závazná vyhláška obce Svojek<text:line-break/>o místním poplatku za užívání veřejného prostranství</text:h>
      <text:p text:style-name="P8">Zastupitelstvo obce Svojek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ojek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pč. 299/2; 299/4; KÚ Svojek; parkoviště u hřbitova,</text:p>
            </text:list-item>
            <text:list-item>
              <text:p text:style-name="P6">Ppč. 299/5; KÚ Svojek, přístupová komunikace ke hřbitovu,</text:p>
            </text:list-item>
            <text:list-item>
              <text:p text:style-name="P6">Ppč. 28; 40; 41; KÚ Svojek, hřiště,</text:p>
            </text:list-item>
            <text:list-item>
              <text:p text:style-name="P6">Ppč. 32/1; KÚ Svojek; přístupová komunikace k hasičské nádrži,</text:p>
            </text:list-item>
            <text:list-item>
              <text:p text:style-name="P6">Ppč. 43; KÚ Svojek; okolí hasičské nádrže,</text:p>
            </text:list-item>
            <text:list-item>
              <text:p text:style-name="P6">Ppč. 951, KÚ Svojek; přístupová komunikace k vodojemu,</text:p>
            </text:list-item>
            <text:list-item>
              <text:p text:style-name="P6">Ppč. 946; 182/2; KÚ Svojek; obecní komunikace vedle hasičské zbrojnice,</text:p>
            </text:list-item>
            <text:list-item>
              <text:p text:style-name="P6">Ppč. 182/1; 182/2; 491/3; KÚ Svojek; okolí kulturního domu,</text:p>
            </text:list-item>
            <text:list-item>
              <text:p text:style-name="P6">Ppč. 491/2; KÚ Svojek; parkoviště u prodejny potravin,</text:p>
            </text:list-item>
            <text:list-item>
              <text:p text:style-name="P6">Ppč. 962/8; KÚ Svojek; obecní komunikace Svobodovi - Dejmkovi,</text:p>
            </text:list-item>
            <text:list-item>
              <text:p text:style-name="P6">Ppč. 962/6; KÚ Svojek; obecní komunikace Podrazilovi - Kvapilovi,</text:p>
            </text:list-item>
            <text:list-item>
              <text:p text:style-name="P6">Ppč. 156; 939/2; KÚ Svojek; prostory okolo Svojek čp. 65,</text:p>
            </text:list-item>
            <text:list-item>
              <text:p text:style-name="P6">Ppč. 563/2; 563/4; KÚ Tample; prostory okolo Tample čp. 32,</text:p>
            </text:list-item>
            <text:list-item>
              <text:p text:style-name="P6">Ppč. 874; 875; KÚ Tample; obecní komunikace podél Tample čp. 32 - k Jívě,</text:p>
            </text:list-item>
            <text:list-item>
              <text:p text:style-name="P6">Ppč. 161/1; KÚ Tample; okolo požární zbrojnice,</text:p>
            </text:list-item>
            <text:list-item>
              <text:p text:style-name="P6">Ppč. 192/1; KÚ Tample; okolo autobusové zastávky,</text:p>
            </text:list-item>
            <text:list-item>
              <text:p text:style-name="P6">Ppč. 844; KÚ Tample; obecní komunikace k Pečeným,</text:p>
            </text:list-item>
            <text:list-item>
              <text:p text:style-name="P6">Ppč. 862; KÚ Tample; přístupová komunikace do Vlkovska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subjekty, jejichž činnost je plně nebo částečně hrazena z rozpočtu obce Svojek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0, o místním poplatku za užívání veřejného prostranství, ze dne 21. říj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an Chvalin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mil Lás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1:12:15.155240</dc:date>
    <meta:generator>PortalVerejneSpravy/4.0</meta:generator>
  </office:meta>
</office:document-meta>
</file>