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ecko<text:line-break/>Zastupitelstvo obce Mladecko</text:p>
      <text:h text:style-name="Nadpis1" text:outline-level="1">Obecně závazná vyhláška obce Mladecko<text:line-break/>o místním poplatku za užívání veřejného prostranství</text:h>
      <text:p text:style-name="UvodniVeta">Zastupitelstvo obce Mladecko se na svém zasedání dne<text:s/>15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ec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Prostranství pod obecním úřadem-parc. č. 85/1,</text:p>
            </text:list-item>
            <text:list-item>
              <text:p text:style-name="P21">Veřejné prostranství před kulturním domem-parc. č. 400/1,</text:p>
            </text:list-item>
            <text:list-item>
              <text:p text:style-name="P22">Veřejné prostranství před hasičskou zbrojnicí -parc. č. 65/1,</text:p>
            </text:list-item>
            <text:list-item>
              <text:p text:style-name="P23">Veřejné prostranství-parc. č. 401,</text:p>
            </text:list-item>
            <text:list-item>
              <text:p text:style-name="P24">Prostor před prodejnou potravin parc. č. st.36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<text:s/>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<text:s/>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20 Kč,</text:p>
            </text:list-item>
            <text:list-item>
              <text:p text:style-name="P32">za umístění reklamních zařízení 2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10 Kč,</text:p>
            </text:list-item>
            <text:list-item>
              <text:p text:style-name="P38">za užívání veřejného prostranství pro kulturní akce 10 Kč,</text:p>
            </text:list-item>
            <text:list-item>
              <text:p text:style-name="P39">za užívání veřejného prostranství pro sportovní akce 10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2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2/2020, o místním poplatku za užívání veřejného prostranství, ze dne 31. červe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Jana Švejdová v. r.<text:line-break/><text:s/>starostka</text:p>
          </table:table-cell>
          <table:table-cell table:style-name="TableCell51">
            <text:p text:style-name="PodpisovePole">Josef Pešl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Onderková Michaela, Ing.</dc:creator>
    <meta:creation-date>2023-12-06T12:46:00Z</meta:creation-date>
    <dc:date>2023-12-06T12:46:00Z</dc:date>
    <meta:template xlink:href="Normal.dotm" xlink:type="simple"/>
    <meta:editing-cycles>2</meta:editing-cycles>
    <meta:editing-duration>PT0S</meta:editing-duration>
    <meta:document-statistic meta:page-count="3" meta:paragraph-count="8" meta:word-count="618" meta:character-count="4257" meta:row-count="30" meta:non-whitespace-character-count="3647"/>
  </office:meta>
</office:document-meta>
</file>