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Základnítext" style:family="paragraph">
      <style:paragraph-properties fo:text-align="justify" fo:text-indent="-0.5in"/>
      <style:text-properties fo:hyphenate="true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Základnítext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46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ální" style:family="paragraph">
      <style:paragraph-properties fo:text-indent="0.4916in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Text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P6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/></text:p>
      <text:p text:style-name="P3">Obec<text:s/>Dřínov</text:p>
      <text:p text:style-name="P4">Zastupitelstvo obce<text:s/>Dřínov</text:p>
      <text:p text:style-name="P5"/>
      <text:p text:style-name="P6">Obecně závazná vyhláška obce<text:s/>Dřínov,</text:p>
      <text:p text:style-name="P7">kterou se mění obecně závazná vyhláška č. 2/2024,</text:p>
      <text:p text:style-name="P8">o stanovení obecního systému odpadového hospodářství</text:p>
      <text:p text:style-name="P9"/>
      <text:p text:style-name="P10"><text:span text:style-name="T11">Zastupitelstvo obce<text:s/></text:span><text:span text:style-name="T12">Dřínov</text:span><text:span text:style-name="T13"><text:s/>se na svém zasedání dne<text:s/></text:span><text:span text:style-name="T14">…</text:span><text:span text:style-name="T15"><text:s/></text:span><text:span text:style-name="T16">usneslo pod č. usnesení<text:s/></text:span><text:span text:style-name="T17">…</text:span><text:span text:style-name="T18"><text:s/></text:span><text:span text:style-name="T19">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20"/>
      <text:p text:style-name="P21">Čl. 1</text:p>
      <text:p text:style-name="P22">Změna vyhlášky</text:p>
      <text:p text:style-name="P23">Obecně závazná vyhláška č. 2/2024, o stanovení obecního systému odpadového hospodářství, ze dne<text:s/>25. 11. 2024, se mění takto:<text:s/></text:p>
      <text:p text:style-name="P24"/>
      <text:list text:style-name="LFO1" text:continue-numbering="true">
        <text:list-item>
          <text:p text:style-name="P25"><text:span text:style-name="T26">Čl.<text:s/></text:span><text:span text:style-name="T27">8</text:span><text:span text:style-name="T28"><text:s/></text:span><text:span text:style-name="T29">nově zní</text:span><text:span text:style-name="T30"><text:s/>takto:</text:span></text:p>
        </text:list-item>
      </text:list>
      <text:p text:style-name="P31"/>
      <text:p text:style-name="P32">Čl.<text:s/>8</text:p>
      <text:h text:style-name="P33" text:outline-level="2">Nakládání s komunálním odpadem vznikajícím na území obce při činnosti právnických a podnikajících fyzických osob</text:h>
      <text:p text:style-name="P34"/>
      <text:list text:style-name="LFO4">
        <text:list-item text:start-value="1">
          <text:p text:style-name="P35">Právnické a podnikající fyzické osoby zapojené do obecního systému na základě smlouvy s obcí komunální odpad dle čl. 2 odst. 1 písm. a) – k). Lze předat směsný komunální odpad (popelnice musí být označeny definovaným QR kódem), plasty, nápojové kartony a papír (průhledné pytle označené definovaným QR kódem. Ostatní nádoby jsou umístěny dle článku 3 odst.3. Pytle na tříděný odpad a popelnice na směsný odpad se nachází u provozoven jednotlivých podnikatelských subjektů zapojených do obecního systému odpadového hospodářství.<text:s/></text:p>
        </text:list-item>
      </text:list>
      <text:p text:style-name="P36"/>
      <text:list text:style-name="LFO4" text:continue-numbering="true">
        <text:list-item>
          <text:p text:style-name="P37">Výše úhrady za zapojení do obecního systému je zveřejněna na webových stránkách obce.</text:p>
        </text:list-item>
      </text:list>
      <text:p text:style-name="P38"/>
      <text:list text:style-name="LFO4" text:continue-numbering="true">
        <text:list-item>
          <text:p text:style-name="P39">Úhrada se vybírá jednorázově k 28. 2. daného roku, a to buď hotově, nebo převodem na účet.<text:s/></text:p>
        </text:list-item>
      </text:list>
      <text:p text:style-name="P40"/>
      <text:p text:style-name="P41">Čl. 2</text:p>
      <text:p text:style-name="P42"><text:span text:style-name="T43">Účinnost</text:span></text:p>
      <text:p text:style-name="P44">Tato<text:s/>vyhláška nabývá účinnosti počátkem patnáctého dne po dni jejího vyhlášení.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………………...……………….<text:tab/><text:tab/><text:tab/><text:tab/>………………………..</text:p>
      <text:p text:style-name="P55"><text:span text:style-name="T56">Ing. Rostislav Chromek v.r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gr. Šárka Kořánová v.r.</text:span></text:p>
      <text:p text:style-name="P62">místostarosta<text:tab/><text:tab/><text:tab/><text:tab/><text:tab/><text:tab/><text:tab/><text:tab/>starostka</text:p>
      <text:soft-page-break/>
      <text:p text:style-name="Bezmezer"><text:span text:style-name="T63"><text:s/></text:span></text:p>
      <text:p text:style-name="P64"/>
      <text:p text:style-name="P65"><text:span text:style-name="T66"><text:s text:c="2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5-07-16T06:43:00Z</meta:creation-date>
    <dc:date>2025-07-16T06:43:00Z</dc:date>
    <meta:print-date>2025-06-25T10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75" meta:row-count="12" meta:non-whitespace-character-count="1521"/>
  </office:meta>
</office:document-meta>
</file>