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3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5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36" style:parent-style-name="Normální" style:family="paragraph">
      <style:paragraph-properties fo:text-align="justify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9" style:parent-style-name="Číslačlánků" style:family="paragraph">
      <style:paragraph-properties fo:text-align="justify" fo:margin-top="0in" fo:margin-bottom="0in" fo:line-height="130%" fo:text-indent="0.4916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416in" fo:line-height="13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416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416in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416in" fo:line-height="13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2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Číslačlánků" style:family="paragraph">
      <style:paragraph-properties fo:text-align="start"/>
    </style:style>
    <style:style style:name="T1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3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70C0" style:font-size-complex="12pt"/>
    </style:style>
    <style:style style:name="P1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P16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416in" fo:line-height="130%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3" style:parent-style-name="Značkapozn.podčarou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416in" fo:line-height="13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P184" style:parent-style-name="Čísla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8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6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8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margin-bottom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P194" style:parent-style-name="Normální" style:family="paragraph">
      <style:paragraph-properties fo:margin-bottom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P195" style:parent-style-name="Normální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P196" style:parent-style-name="Normální" style:family="paragraph">
      <style:paragraph-properties fo:text-align="justify"/>
      <style:text-properties fo:hyphenate="false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19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BEC<text:s/>HOŠŤKA</text:p>
      <text:p text:style-name="P4">Zastupitelstvo obce<text:s/>Hošťka</text:p>
      <text:p text:style-name="P5">Obecně závazná vyhláška<text:s/>obce<text:s/>Hošťka<text:s/>č.<text:s/>3/2019,</text:p>
      <text:p text:style-name="P6">o místním poplatku za užívání veřejného prostranství</text:p>
      <text:p text:style-name="P7">Zastupitelstvo<text:s/>obce<text:s/>Hošťka<text:s/>se na svém zasedání dne<text:s/>29.<text:s/>5.<text:s/>2019<text:s/>usnesením<text:s/><text:line-break/>č.207/5/2019/Ho<text:s/>usneslo vydat na základě § 14 odst. 2 zákona č. 565/1990 Sb., o místních poplatcích, ve znění pozdějších předpisů),<text:s/>a v souladu s § 10 písm. d) a § 84 odst. 2 písm. h) zákona<text:s/><text:line-break/>č. 128/2000 Sb., o obcích (obecní zřízení), ve znění pozdějších předpisů, tuto obecně závaznou vyhlášku (dále jen „vyhláška“):<text:s/></text:p>
      <text:p text:style-name="P8">Čl. 1</text:p>
      <text:p text:style-name="P9">Úvodní ustanovení</text:p>
      <text:list text:style-name="LFO10" text:continue-numbering="true">
        <text:list-item>
          <text:p text:style-name="P10">Obec<text:s/>Hošťka<text:s/>touto vyhláškou zavádí místní poplatek za užívání veřejného prostranství (dále jen „poplatek“).</text:p>
        </text:list-item>
        <text:list-item>
          <text:p text:style-name="P11"><text:span text:style-name="T12">Řízení o poplatcích vykonává obecní úřad<text:s/></text:span><text:span text:style-name="T13">Hošťka</text:span><text:span text:style-name="T14"><text:s/></text:span><text:span text:style-name="T15">(dále jen „správce poplatku“).</text:span><text:span text:style-name="T16"><text:note text:note-class="footnote" text:id="_ftn0"><text:note-citation>1</text:note-citation><text:note-body><text:p text:style-name="P17"><text:span text:style-name="T18"><text:s/>§ 14 odst. 3 zákona o místních poplatcích</text:span></text:p></text:note-body></text:note></text:span></text:p>
        </text:list-item>
      </text:list>
      <text:p text:style-name="P19">Čl. 2</text:p>
      <text:p text:style-name="P20">Předmět poplatku<text:s/>a<text:s/>poplatník</text:p>
      <text:list text:style-name="LFO12" text:continue-numbering="true">
        <text:list-item>
          <text:p text:style-name="P21"><text:span text:style-name="T22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3"><text:note text:note-class="footnote" text:id="_ftn1"><text:note-citation>2</text:note-citation><text:note-body><text:p text:style-name="Textpozn.podčarou"><text:span text:style-name="T24"><text:s/>§ 4 odst. 1 zákona o místních poplatcích</text:span></text:p></text:note-body></text:note></text:span></text:p>
        </text:list-item>
        <text:list-item>
          <text:p text:style-name="P25"><text:span text:style-name="T26">Poplatek za užívání veřejného prostranství platí fyzické i právnické osoby, které užívají veřejné prostranství způsobem uvedeným v odstavci 1</text:span><text:span text:style-name="T27"><text:s/></text:span><text:span text:style-name="T28">(dále jen „poplatník“)</text:span><text:span text:style-name="T29">.</text:span><text:span text:style-name="T30"><text:note text:note-class="footnote" text:id="_ftn2"><text:note-citation>3</text:note-citation><text:note-body><text:p text:style-name="Textpozn.podčarou"><text:span text:style-name="T31"><text:s/>§ 4 odst. 2 zákona o místních poplatcích</text:span></text:p></text:note-body></text:note></text:span></text:p>
        </text:list-item>
      </text:list>
      <text:p text:style-name="Číslačlánků"><text:span text:style-name="T32">Čl. 3<text:s/></text:span><text:span text:style-name="T33"><text:s/></text:span></text:p>
      <text:p text:style-name="P34">Veřejná<text:s/>prostranství<text:s/></text:p>
      <text:p text:style-name="P35"/>
      <text:p text:style-name="P36"><text:span text:style-name="T37"><text:tab/></text:span><text:span text:style-name="T38">Poplatek se platí za užívání veřejných prostranství, která jsou uvedena<text:s/></text:span><text:span text:style-name="T39">jmenovitě<text:s/></text:span><text:span text:style-name="T40">v </text:span><text:span text:style-name="T41">příloze č. 1</text:span><text:span text:style-name="T42"><text:s/>a<text:s/></text:span><text:span text:style-name="T43">graficky vyznačena na mapě</text:span><text:span text:style-name="T44"><text:s/>v </text:span><text:span text:style-name="T45">příloze č. 2</text:span><text:span text:style-name="T46">. Tyto přílohy tvoří nedílnou součást této vyhlášky.</text:span></text:p>
      <text:soft-page-break/>
      <text:p text:style-name="P47">Čl. 4</text:p>
      <text:p text:style-name="P48">Vznik a zánik poplatkové povinnosti</text:p>
      <text:p text:style-name="P49">Poplatková povinnost vzniká dnem, kdy započalo zvláštní užívání veřejného prostranství a zaniká dnem, který následuje po dni, kdy toto užívání bylo ukončeno.<text:s/></text:p>
      <text:p text:style-name="P50">Čl. 5</text:p>
      <text:p text:style-name="P51">Ohlašovací povinnost</text:p>
      <text:list text:style-name="LFO13" text:continue-numbering="true">
        <text:list-item>
          <text:p text:style-name="P52">Poplatník je povinen ohlásit zvláštní užívání veřejného prostranství správci poplatku nejpozději 7<text:s/>dní před zahájením užívání veřejného prostranství. V případě užívání veřejného prostranství po dobu kratší než 7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53"><text:span text:style-name="T54">V ohlášení poplatník uvede</text:span><text:span text:style-name="T55"><text:note text:note-class="footnote" text:id="_ftn3"><text:note-citation>4</text:note-citation><text:note-body><text:p text:style-name="Textpozn.podčarou"><text:span text:style-name="T56"><text:s/>§ 14a odst. 1 zákona o místních poplatcích</text:span></text:p></text:note-body></text:note></text:span></text:p>
          <text:list text:continue-numbering="true">
            <text:list-item>
              <text:p text:style-name="P57">jméno, popřípadě jména, a příjmení nebo název nebo obchodní firmu, obecný identifikátor, byl-li přidělen, místo pobytu nebo sídlo, místo podnikání, popřípadě další adresu<text:s/>pro doručování; právnická osoba uvede též osoby, které jsou jejím jménem oprávněny jednat v poplatkových věcech,</text:p>
            </text:list-item>
            <text:list-item>
              <text:p text:style-name="P5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59">další<text:s/>údaje rozhodné pro stanovení výše poplatkové povinnosti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60"><text:span text:style-name="T61">Poplatník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62"><text:line-break/></text:span><text:span text:style-name="T63">2 adresu svého zmocněnce v tuzemsku pro doručování.</text:span><text:span text:style-name="T64"><text:note text:note-class="footnote" text:id="_ftn4"><text:note-citation>5</text:note-citation><text:note-body><text:p text:style-name="Textpozn.podčarou"><text:span text:style-name="T65"><text:s/>§ 14a odst. 2 zákona o místních poplatcích</text:span></text:p></text:note-body></text:note></text:span></text:p>
        </text:list-item>
        <text:list-item>
          <text:p text:style-name="P66"><text:span text:style-name="T67">Dojde-li ke změně údajů uvedených v ohlášení, je poplatník povinen tuto změnu oznámit do 15 dnů ode dne, kdy nastala.</text:span><text:span text:style-name="T68"><text:note text:note-class="footnote" text:id="_ftn5"><text:note-citation>6</text:note-citation><text:note-body><text:p text:style-name="Textpozn.podčarou"><text:span text:style-name="T69"><text:s/>§ 14a odst. 3 zákona o místních poplatcích</text:span></text:p></text:note-body></text:note></text:span></text:p>
        </text:list-item>
        <text:list-item>
          <text:p text:style-name="P70"><text:span text:style-name="T71">V případě, že poplatník nesplní povinnost ohlásit údaj rozhodný pro osvobození nebo úlevu od poplatku ve lhůtě stanovené obecně závaznou vyhláškou v odst. 1 a 4, nárok na osvobození od tohoto poplatku zaniká; za nesplnění této povinnosti nelze uložit pokutu za nesplnění povinnosti nepeněžité povahy.</text:span><text:span text:style-name="T72"><text:s/></text:span><text:span text:style-name="T73"><text:note text:note-class="footnote" text:id="_ftn6"><text:note-citation>7</text:note-citation><text:note-body><text:p text:style-name="Textpozn.podčarou"><text:span text:style-name="T74"><text:s/>§ 14a odst. 4 zákona o místních poplatcích</text:span></text:p></text:note-body></text:note></text:span></text:p>
        </text:list-item>
      </text:list>
      <text:soft-page-break/>
      <text:p text:style-name="P75">Čl. 6</text:p>
      <text:p text:style-name="P76">Sazba poplatku</text:p>
      <text:list text:style-name="LFO14" text:continue-numbering="true">
        <text:list-item>
          <text:p text:style-name="P77"><text:span text:style-name="T78">Sazba poplatku činí za každý i započatý m</text:span><text:span text:style-name="T79">2</text:span><text:span text:style-name="T80"><text:s/>a každý i započatý den:</text:span></text:p>
          <text:list text:continue-numbering="true">
            <text:list-item>
              <text:p text:style-name="P81">za umístění dočasných<text:s/>staveb a zařízení sloužících pro poskytování</text:p>
            </text:list-item>
          </text:list>
        </text:list-item>
      </text:list>
      <text:p text:style-name="P82">služeb<text:s/>……………………………………………………………………………..<text:s/><text:s/>10<text:s/>Kč,</text:p>
      <text:list text:style-name="LFO14" text:continue-numbering="true">
        <text:list-item>
          <text:list>
            <text:list-item>
              <text:p text:style-name="P83"><text:span text:style-name="T84">za umístění dočasných staveb</text:span><text:span text:style-name="T85"><text:s/></text:span><text:span text:style-name="T86">sloužících pro poskytování prodeje</text:span><text:span text:style-name="T87">…..</text:span><text:span text:style-name="T88">…… <text:s/>10</text:span><text:span text:style-name="T89"><text:s/></text:span><text:span text:style-name="T90">Kč</text:span><text:span text:style-name="T91">,</text:span></text:p>
            </text:list-item>
            <text:list-item>
              <text:p text:style-name="P92"><text:span text:style-name="T93">za umístění<text:s/></text:span><text:span text:style-name="T94">zařízení<text:s/></text:span><text:span text:style-name="T95">sloužících<text:s/></text:span><text:span text:style-name="T96">pro poskytování prodeje</text:span><text:span text:style-name="T97">.........................</text:span><text:span text:style-name="T98">.....10<text:s/></text:span><text:span text:style-name="T99">Kč</text:span><text:span text:style-name="T100">,</text:span></text:p>
            </text:list-item>
            <text:list-item>
              <text:p text:style-name="P101">za provádění výkopových prací ...................................................................5<text:s/>Kč,</text:p>
            </text:list-item>
            <text:list-item>
              <text:p text:style-name="P102">za umístění stavebních zařízení ...................................................................5<text:s/>Kč,</text:p>
            </text:list-item>
            <text:list-item>
              <text:p text:style-name="P103"><text:span text:style-name="T104">za umístění reklamní</text:span><text:span text:style-name="T105">ch</text:span><text:span text:style-name="T106"><text:s/>zařízení ..................................................................</text:span><text:span text:style-name="T107">..</text:span><text:span text:style-name="T108"><text:s/>5</text:span><text:span text:style-name="T109"><text:s/></text:span><text:span text:style-name="T110">K</text:span><text:span text:style-name="T111">č</text:span><text:span text:style-name="T112">,</text:span></text:p>
            </text:list-item>
            <text:list-item>
              <text:p text:style-name="P113"><text:span text:style-name="T114">za umístění<text:s/></text:span><text:span text:style-name="T115">zařízení<text:s/></text:span><text:span text:style-name="T116">lunaparků a jiných</text:span><text:span text:style-name="T117"><text:s/>obdobných</text:span><text:span text:style-name="T118"><text:s/>atrakcí ...</text:span><text:span text:style-name="T119">.</text:span><text:span text:style-name="T120">.......................</text:span><text:span text:style-name="T121"><text:s text:c="2"/></text:span><text:span text:style-name="T122">5</text:span><text:span text:style-name="T123"><text:s/></text:span><text:span text:style-name="T124">Kč</text:span><text:span text:style-name="T125">,</text:span></text:p>
            </text:list-item>
            <text:list-item>
              <text:p text:style-name="P126">za umístění zařízení<text:s/>cirkusů<text:s/>...........................................................................5<text:s/>Kč,</text:p>
            </text:list-item>
            <text:list-item>
              <text:p text:style-name="P127">za umístění skládek materiálu.........................................................................10<text:s/>Kč,</text:p>
            </text:list-item>
            <text:list-item>
              <text:p text:style-name="P128">za vyhrazení trvalého parkovacího místa ......................................................5<text:s/>Kč,</text:p>
            </text:list-item>
            <text:list-item>
              <text:p text:style-name="P129">za užívání veřejného prostranství pro kulturní akce .......................................10<text:s/>Kč,</text:p>
            </text:list-item>
            <text:list-item>
              <text:p text:style-name="P130">za užívání veřejného prostranství pro sportovní akce ....................................10<text:s/>Kč,</text:p>
            </text:list-item>
            <text:list-item>
              <text:p text:style-name="P131">za užívání veřejného prostranství pro reklamní akce .................................... 10<text:s/>Kč,</text:p>
            </text:list-item>
            <text:list-item>
              <text:p text:style-name="P132">za užívání veřejného prostranství pro potřeby tvorby filmových a televizních děl....................................................................................................................10<text:s/>Kč.</text:p>
            </text:list-item>
          </text:list>
        </text:list-item>
      </text:list>
      <text:p text:style-name="P133"/>
      <text:p text:style-name="P134"/>
      <text:p text:style-name="P135"><text:span text:style-name="T136"><text:s text:c="69"/></text:span><text:span text:style-name="T137">Čl. 7</text:span></text:p>
      <text:p text:style-name="P138">Splatnost poplatku<text:s/></text:p>
      <text:p text:style-name="P139"/>
      <text:list text:style-name="LFO15" text:continue-numbering="true">
        <text:list-item>
          <text:p text:style-name="P140">Poplatek<text:s/>ve stanovené<text:s/>výši<text:s/>je splatný:</text:p>
          <text:list text:continue-numbering="true">
            <text:list-item>
              <text:p text:style-name="P141">při užívání veřejného prostranství po dobu kratší 7<text:s/>dnů nejpozději v den zahájení užívání veřejného prostranství,</text:p>
            </text:list-item>
            <text:list-item>
              <text:p text:style-name="P142">při užívání veřejného prostranství po dobu 7<text:s/>dnů nebo delší nejpozději do 15<text:s/>dnů od zahájení užívání veřejného prostranství.<text:s/></text:p>
            </text:list-item>
          </text:list>
        </text:list-item>
        <text:list-item>
          <text:p text:style-name="P143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44"/>
      <text:p text:style-name="P145"/>
      <text:p text:style-name="P146"/>
      <text:soft-page-break/>
      <text:p text:style-name="P147">Čl. 8</text:p>
      <text:p text:style-name="P148">Osvobození</text:p>
      <text:list text:style-name="LFO16" text:continue-numbering="true">
        <text:list-item>
          <text:p text:style-name="P149">Poplatek se neplatí:</text:p>
        </text:list-item>
      </text:list>
      <text:p text:style-name="P150"><text:span text:style-name="T151">a) za vyhrazení trvalého parkovacího místa pro osobu zdravotně postiženou</text:span><text:span text:style-name="T152"><text:note text:note-class="footnote" text:id="_ftn7"><text:note-citation>8</text:note-citation><text:note-body><text:p text:style-name="Textpozn.podčarou"><text:s/><text:span text:style-name="T153">§ 4 odst. 3</text:span><text:span text:style-name="T154"><text:s/>zákona o místních poplatcích</text:span></text:p></text:note-body></text:note></text:span><text:span text:style-name="T155">,</text:span></text:p>
      <text:p text:style-name="P156"><text:span text:style-name="T157">b) z akcí pořádaných na veřejném prostranství, jejichž výtěžek je určen na charitativní a veřejně prospěšné účely</text:span><text:span text:style-name="T158"><text:note text:note-class="footnote" text:id="_ftn8"><text:note-citation>9</text:note-citation><text:note-body><text:p text:style-name="Textpozn.podčarou"><text:s/><text:span text:style-name="T159">§ 4 odst. 1</text:span><text:span text:style-name="T160"><text:s/>zákona o místních poplatcích</text:span></text:p></text:note-body></text:note></text:span><text:span text:style-name="T161">.<text:s/></text:span></text:p>
      <text:p text:style-name="P162"/>
      <text:p text:style-name="P163">Čl. 9</text:p>
      <text:p text:style-name="Názvyčlánků"><text:span text:style-name="T164">Navýšení poplatku</text:span><text:span text:style-name="T165"><text:s/></text:span></text:p>
      <text:p text:style-name="P166">(1) <text:s text:c="2"/>Nebudou-li poplatky zaplaceny poplatníkem včas nebo ve správné výši, vyměří mu<text:s/><text:s text:c="7"/></text:p>
      <text:p text:style-name="P167"><text:s text:c="10"/>správce poplatku<text:s/>poplatek platebním výměrem<text:s/>nebo hromadným předpisným<text:s/><text:s text:c="2"/></text:p>
      <text:p text:style-name="P168"><text:span text:style-name="T169"><text:s text:c="10"/></text:span><text:span text:style-name="T170">seznamem</text:span><text:span text:style-name="T171">.</text:span><text:span text:style-name="T172"><text:note text:note-class="footnote" text:id="_ftn9"><text:note-citation>10</text:note-citation><text:note-body><text:p text:style-name="Textpozn.podčarou"><text:span text:style-name="T173">0</text:span><text:span text:style-name="T174"><text:s/>§ 11 odst. 1 zákona o místních poplatcích</text:span></text:p></text:note-body></text:note></text:span></text:p>
      <text:p text:style-name="P175">(2) <text:s text:c="3"/>Včas nezaplacené nebo neodvedené poplatky nebo část těchto poplatků může<text:s/>správce<text:s/><text:s text:c="4"/></text:p>
      <text:p text:style-name="P176"><text:span text:style-name="T177"><text:s text:c="9"/></text:span><text:span text:style-name="T178">poplatku<text:s/></text:span><text:span text:style-name="T179">zvýšit až na trojnásobek; toto zvýšení je příslušenstvím poplatku.</text:span><text:span text:style-name="T180"><text:note text:note-class="footnote" text:id="_ftn10"><text:note-citation>11</text:note-citation><text:note-body><text:p text:style-name="Textpozn.podčarou"><text:span text:style-name="T181">1</text:span><text:span text:style-name="T182"><text:s/></text:span><text:span text:style-name="T183">§ 11 odst. 3 zákona o místních poplatcích</text:span></text:p></text:note-body></text:note></text:span></text:p>
      <text:p text:style-name="P184"><text:s text:c="69"/>Čl. 11</text:p>
      <text:p text:style-name="P185">Účinnost</text:p>
      <text:p text:style-name="P186"/>
      <text:p text:style-name="P187">Tato vyhláška nabývá účinnosti<text:s/>dnem<text:s/>1. 1. 2020.<text:s/></text:p>
      <text:p text:style-name="P188"><text:tab/></text:p>
      <text:p text:style-name="P189"/>
      <text:p text:style-name="P190"/>
      <text:p text:style-name="P191">----------------------------------- <text:s text:c="44"/>-----------------------------------</text:p>
      <text:p text:style-name="P192">Marek Strapek <text:s text:c="2"/><text:tab/><text:tab/><text:tab/><text:tab/><text:tab/><text:tab/><text:tab/>Hana Sojková <text:s text:c="3"/>místostarosta<text:tab/><text:tab/><text:tab/><text:tab/><text:tab/><text:tab/><text:s text:c="11"/><text:s text:c="14"/><text:s/>starostka</text:p>
      <text:p text:style-name="P193"/>
      <text:p text:style-name="P194">Vyvěšeno na úřední desce dne:<text:s/>30. 5. 2019</text:p>
      <text:p text:style-name="P195">Sejmuto z úřední desky dne:<text:s text:c="2"/>16. 6. 2019</text:p>
      <text:p text:style-name="P196"><text:span text:style-name="T197">Zveřejnění obecně závazné vyhlášky bylo shodně provedeno způsobem umožňujícím dálkový přístup.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fo:font-size="1pt" style:font-size-asian="1pt" style:font-size-complex="1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4-12-20T10:47:00Z</meta:creation-date>
    <dc:date>2024-12-20T10:47:00Z</dc:date>
    <meta:print-date>2019-07-01T08:25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38" meta:character-count="7152" meta:row-count="51" meta:non-whitespace-character-count="6128"/>
  </office:meta>
</office:document-meta>
</file>