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text-properties officeooo:paragraph-rsid="0005ba27"/>
    </style:style>
    <style:style style:name="P4" style:family="paragraph" style:parent-style-name="Odstavec" style:list-style-name="L1">
      <style:text-properties fo:color="#000000" loext:opacity="100%"/>
    </style:style>
    <style:style style:name="T1" style:family="text">
      <style:text-properties officeooo:rsid="0005ba27"/>
    </style:style>
    <style:style style:name="T2" style:family="text">
      <style:text-properties officeooo:rsid="0006dd84"/>
    </style:style>
    <style:style style:name="T3" style:family="text">
      <style:text-properties officeooo:rsid="00081045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ys Chodová Planá<text:line-break/>Zastupitelstvo městyse Chodová Planá</text:p>
      <text:h text:style-name="Heading_20_1" text:outline-level="1">Obecně závazná vyhláška městyse Chodová Planá<text:line-break/>o místním poplatku za obecní systém odpadového hospodářství</text:h>
      <text:p text:style-name="UvodniVeta">Zastupitelstvo městyse Chodová Planá se na svém zasedání dne <text:span text:style-name="T3">27</text:span>. <text:span text:style-name="T3">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281555449" text:style-name="L1">
        <text:list-item>
          <text:p text:style-name="P2">Městys Chodová Planá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úřad městyse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55804519647947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městys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55804631541819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55803688238555" text:style-name="L1">
        <text:list-item text:start-value="1">
          <text:p text:style-name="P2">Sazba poplatku za kalendářní rok činí 1000 Kč.</text:p>
        </text:list-item>
        <text:list-item>
          <text:p text:style-name="P2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2">není tato fyzická osoba přihlášena v městys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55803684847260" text:style-name="L1">
        <text:list-item text:start-value="1">
          <text:p text:style-name="P2">Poplatek je splatný ve dvou stejných splátkách, nejpozději v termínech do 31. ledna a 31. července příslušného kalendářního roku.</text:p>
        </text:list-item>
        <text:list-item>
          <text:p text:style-name="P4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patnáctého dne měsíce, který následuje po měsíci, ve kterém poplatková povinnost vznikla. 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55804128717517" text:style-name="L1">
        <text:list-item text:start-value="1">
          <text:p text:style-name="P2">Od poplatku je osvobozena osoba, které poplatková povinnost vznikla z důvodu přihlášení v městys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městysi a která:</text:p>
          <text:list>
            <text:list-item>
              <text:p text:style-name="P2">je osobou starší 75 let nebo dosáhne 75 let ve zpoplatňovaném roce,</text:p>
            </text:list-item>
            <text:list-item>
              <text:p text:style-name="P2">je osobou, která je přihlášena v městysi, ale celoročně žije mimo jeho správní území,</text:p>
            </text:list-item>
            <text:list-item>
              <text:p text:style-name="P2">je osobou přihlášenou na adrese Martinov čp. 22. Osvobození se poskytuje z důvodu odvážení vyprodukovaného odpadu vlastní svozovou firmou.</text:p>
            </text:list-item>
          </text:list>
        </text:list-item>
        <text:list-item>
          <text:p text:style-name="P2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, a která je osobou vlastnící stavbu č.ev. 1 a č.ev. 2 v k.ú. Michalovy Hory, čp. 1 v k.ú. Dolní Kramolín, ev.č. 1 a ev.č-.20 v k.ú. Pístov. Osvobození se poskytuje z důvodu nepřístupnosti terénu k výše uvedeným nemovitostem..</text:p>
        </text:list-item>
        <text:list-item>
          <text:p text:style-name="P2">Úleva se poskytuje osobě, které poplatková povinnost vznikla z důvodu přihlášení v městysi a která je osobou přihlášenou v čp. 24 k.ú. Pístov. Úleva se poskytuje z důvodu nedostatečné dopravní obslužnosti v zimních měsících ve zpoplatňovaném roce, neboť se jedná o silnici zařazené do kategorie II. a III. třídy (SÚS Plzeňského kraje tyto v zimních měsících neudržuje, viz. dopravní značení k těmto komunikacím), ve výši 500 Kč.</text:p>
        </text:list-item>
        <text:list-item>
          <text:p text:style-name="P3">Úleva se poskytuje osobě, které poplatková povinnost vznikla z důvodu vlastn<text:span text:style-name="T1">ictví</text:span> nemovité věci zahrnující stavbu pro rodinnou rekreaci, ve které není přihlášená žádná fyzická osoba <text:span text:style-name="T1">v č.ev. 1 až č.ev.23 v k.ú. Dolní Kramolín (rekreační areál YC Regent). Úleva se poskytuje z důvodu nedostatečné dopravní obslužnosti v zimních měsících ve zpoplatňovaném roce, </text:span><text:span text:style-name="T2">neboť areál je v zimních měsících uzavřen,</text:span><text:span text:style-name="T1"> ve výši 500,00 Kč za každé č.ev. uvedené výše.</text:span>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55803588590577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6/2022, Obecně závazná vyhláška o místním poplatku za obecní systém odpadového hospodářství, ze dne 5. prosince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ext:soft-page-break/>
        <table:table-row table:style-name="Tabulka1.1">
          <table:table-cell table:style-name="Tabulka1.A1" office:value-type="string">
            <text:p text:style-name="PodpisovePole">Luboš Hlačík v. r.<text:line-break/> starosta</text:p>
          </table:table-cell>
          <table:table-cell table:style-name="Tabulka1.A1" office:value-type="string">
            <text:p text:style-name="PodpisovePole">David Hanko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Křížovská Michaela, Mgr.</meta:initial-creator>
    <meta:creation-date>2023-10-10T10:56:00Z</meta:creation-date>
    <dc:date>2023-10-26T08:36:01.149000000</dc:date>
    <meta:print-date>2023-10-06T12:44:00Z</meta:print-date>
    <meta:editing-cycles>7</meta:editing-cycles>
    <meta:editing-duration>PT12M30S</meta:editing-duration>
    <meta:document-statistic meta:table-count="1" meta:image-count="0" meta:object-count="0" meta:page-count="4" meta:paragraph-count="59" meta:word-count="1147" meta:character-count="7340" meta:non-whitespace-character-count="6284"/>
    <meta:template xlink:type="simple" xlink:actuate="onRequest" xlink:title="" xlink:href="../../../../../AppData/Local/Microsoft/Windows/INetCache/Content.Outlook/OI3HZ8MI/NOZV%20MP%20za%20KO.odt/Normal.dotm"/>
  </office:meta>
</office:document-meta>
</file>