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2ce8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Újezd<text:line-break/>Zastupitelstvo obce Újezd</text:p>
      <text:h text:style-name="P2" text:outline-level="1">Obecně závazná vyhláška obce Újezd<text:line-break/>o místním poplatku za obecní systém odpadového hospodářství</text:h>
      <text:p text:style-name="P3">Zastupitelstvo obce Újezd se na svém zasedání dne <text:span text:style-name="T1">8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Újezd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narozená v průběhu příslušného kalendářního roku,</text:p>
            </text:list-item>
            <text:list-item>
              <text:p text:style-name="P5">přihlášení na základě úředního zrušení na adrese Obecního úřadu Újezd (sídlo ohlašovny čp. 34)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23, Obecně závazná vyhláška obce Újezd o místním poplatku za obecní systém odpadového hospodářství, ze dne 20. listopadu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ena Frühaufová v. r.<text:line-break/> starostka </text:p>
          </table:table-cell>
          <table:table-cell table:style-name="Podpisy.A1" office:value-type="string">
            <text:p text:style-name="PodpisovePole">Josef Pazd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0T14:48:21.904972300</dc:date>
    <meta:generator>LibreOffice/25.8.3.2$Windows_X86_64 LibreOffice_project/8ca8d55c161d602844f5428fa4b58097424e324e</meta:generator>
    <meta:print-date>2025-12-10T14:43:18.473129600</meta:print-date>
    <meta:editing-duration>PT12S</meta:editing-duration>
    <meta:editing-cycles>1</meta:editing-cycles>
    <meta:document-statistic meta:table-count="1" meta:image-count="0" meta:object-count="0" meta:page-count="3" meta:paragraph-count="57" meta:word-count="883" meta:character-count="5608" meta:non-whitespace-character-count="4808"/>
  </office:meta>
</office:document-meta>
</file>