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d44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ilešovice<text:line-break/>Zastupitelstvo obce Milešovice</text:p>
      <text:h text:style-name="P4" text:outline-level="1">Obecně závazná vyhláška obce Milešovice<text:line-break/>o místním poplatku za obecní systém odpadového hospodářství</text:h>
      <text:p text:style-name="P3">Zastupitelstvo obce Milešov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565880745" text:style-name="L1">
        <text:list-item>
          <text:p text:style-name="P6">Obec Mileš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594949256518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5949560030842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5948605076433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5947835035387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594789396023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<text:s/>je dítětem, které je v příslušném kalendářním roce narozeno.</text:p>
            </text:list-item>
            <text:list-item>
              <text:p text:style-name="P6"><text:span text:style-name="T1"><text:s/>je přihlášena</text:span> v sídle ohlašovny, tj, Milešovice 68 a která se v obci nezdržuje a jejíž pobyt není znám.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594897905761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1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Bohdan Tišer v. r.<text:line-break/> starosta </text:p>
          </table:table-cell>
          <table:table-cell table:style-name="Podpisy.A1" office:value-type="string">
            <text:p text:style-name="PodpisovePole">Michal Rod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08:48:38.329000000</dc:date>
    <meta:generator>LibreOffice/7.2.5.2$Windows_X86_64 LibreOffice_project/499f9727c189e6ef3471021d6132d4c694f357e5</meta:generator>
    <meta:editing-duration>PT7M57S</meta:editing-duration>
    <meta:editing-cycles>2</meta:editing-cycles>
    <meta:print-date>2023-12-06T08:48:33.706000000</meta:print-date>
    <meta:document-statistic meta:table-count="1" meta:image-count="0" meta:object-count="0" meta:page-count="3" meta:paragraph-count="55" meta:word-count="867" meta:character-count="5516" meta:non-whitespace-character-count="4728"/>
  </office:meta>
</office:document-meta>
</file>