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2292in" svg:y="0in" svg:width="0.96181in" svg:height="1.08403in" style:rel-width="scale" style:rel-height="scale"><draw:image xlink:href="media/image1.emf" xlink:type="simple" xlink:show="embed" xlink:actuate="onLoad"/><svg:title/><svg:desc/></draw:frame>Obec Popice<text:line-break/>Zastupitelstvo obce Popice</text:p>
      <text:h text:style-name="Nadpis1" text:outline-level="1">Obecně závazná vyhláška obce Popice<text:line-break/>o místním poplatku za obecní systém odpadového hospodářství</text:h>
      <text:p text:style-name="UvodniVeta">Zastupitelstvo obce Popice se na svém zasedání dne 15. prosince 2025, usnesením číslo<text:s/>27/9/2025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<text:bookmark-start text:name="OLE_LINK45"/>Obec Po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<text:bookmark-end text:name="OLE_LINK45"/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<text:bookmark-start text:name="OLE_LINK46"/>Sazba poplatku za kalendářní rok činí<text:s/><text:span text:style-name="T12">750,</text:span><text:span text:style-name="T13">- Kč</text:span>.</text:p>
        </text:list-item>
        <text:list-item>
          <text:p text:style-name="P14"><text:bookmark-end text:name="OLE_LINK46"/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28. února a 31. července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má hlášený pobyt na adrese ohlašovny, v obci se však nezdržuje a její skutečný pobyt není znám,</text:p>
            </text:list-item>
            <text:list-item>
              <text:p text:style-name="P32">se dlouhodobě, po dobu nejméně deseti měsíců, zdržuje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<text:bookmark-start text:name="OLE_LINK17"/>Zrušuje se Obecně závazná vyhláška obce Popice o místním poplatku za obecní systém odpadového hospodářství ze dne 11.12.2024.</text:p>
        </text:list-item>
      </text:list>
      <text:h text:style-name="Nadpis2" text:outline-level="2"><text:bookmark-end text:name="OLE_LINK17"/><text:soft-page-break/>Čl. 8<text:line-break/><text:bookmark-start text:name="OLE_LINK47"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<text:bookmark-end text:name="OLE_LINK47"/>Marek Sekanina v. r.<text:line-break/><text:s/>starosta</text:p>
          </table:table-cell>
          <table:table-cell table:style-name="TableCell41">
            <text:p text:style-name="PodpisovePole">Mgr. Blanka Šťastn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Obec Popice</dc:creator>
    <meta:creation-date>2025-12-10T10:52:00Z</meta:creation-date>
    <dc:date>2025-12-16T06:29:00Z</dc:date>
    <meta:print-date>2024-12-09T07:35:00Z</meta:print-date>
    <meta:template xlink:href="Normal" xlink:type="simple"/>
    <meta:editing-cycles>4</meta:editing-cycles>
    <meta:editing-duration>PT540S</meta:editing-duration>
    <meta:document-statistic meta:page-count="4" meta:paragraph-count="8" meta:word-count="637" meta:character-count="4393" meta:row-count="31" meta:non-whitespace-character-count="3764"/>
  </office:meta>
</office:document-meta>
</file>