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style:text-autospace="none" fo:text-align="center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style:text-autospace="none" fo:text-align="center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justify" fo:margin-bottom="0in" fo:line-height="130%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justify" fo:margin-bottom="0in" fo:line-height="130%"/>
    </style:style>
    <style:style style:name="T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justify" fo:margin-bottom="0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text-align="justify" fo:margin-bottom="0in" fo:line-height="13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text-align="center" fo:margin-bottom="0in" fo:line-height="13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Základnítext" style:family="paragraph">
      <style:paragraph-properties fo:text-align="center" fo:margin-bottom="0in" fo:line-height="13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justify" fo:margin-bottom="0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>
        <style:tab-stops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>
        <style:tab-stops>
          <style:tab-stop style:type="left" style:position="0.125in"/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>
        <style:tab-stops>
          <style:tab-stop style:type="left" style:position="0.2166in"/>
          <style:tab-stop style:type="left" style:position="4.8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JENIŠOVICE<text:s/></text:p>
      <text:p text:style-name="P3"><text:span text:style-name="T4">ZASTUPITELSTVO OBCE JENIŠOVICE</text:span></text:p>
      <text:p text:style-name="P5">Obecně závazná vyhláška obce<text:s/>Jenišovice</text:p>
      <text:p text:style-name="P6">o zákazu konzumace alkoholických nápojů na veřejně<text:s/>přístupném místě</text:p>
      <text:p text:style-name="P7"/>
      <text:p text:style-name="P8">Zastupitelstvo obce<text:s/>Jenišovice<text:s/>se na svém zasedání dne 19.1.2023 usnesením č. 6/1/23<text:s/>usneslo vydat na základě § 17 odst. 2 písm. a) zákona č. 65/2017 Sb., o ochraně zdraví před škodlivými účinky návykových látek,<text:s/>ve znění pozdějších předpisů,<text:s/>a v souladu s §<text:s/>10 písm. d) a § 84 odst. 2 písm.<text:s/>h) zákona č. 128/2000 Sb., o obcích (obecní zřízení), ve znění pozdějších předpisů, tuto obecně závaznou vyhlášku:</text:p>
      <text:p text:style-name="P9"/>
      <text:p text:style-name="P10">Čl. 1</text:p>
      <text:p text:style-name="P11">Úvodní ustanovení</text:p>
      <text:p text:style-name="P12">Cílem této vyhlášky je vytvoření opatření směřujících k zabezpečení místních záležitostí veřejného pořádku jako stavu, který umožňuje pokojné a bezpečné soužití občanů i návštěvníků obce, vytváření příznivých podmínek pro život v obci a zlepšení estetického vzhledu obce.<text:s/></text:p>
      <text:p text:style-name="P13"/>
      <text:p text:style-name="P14">Čl. 2</text:p>
      <text:p text:style-name="P15">Zákaz konzumace alkoholických nápojů<text:s/></text:p>
      <text:p text:style-name="P16"/>
      <text:list text:style-name="LFO18" text:continue-numbering="true">
        <text:list-item>
          <text:p text:style-name="P17"><text:span text:style-name="T18">Předmětem této vyhlášky je vymezení<text:s/></text:span><text:span text:style-name="T19">některých<text:s/></text:span><text:span text:style-name="T20">veřejně přístupných míst, na kterých se zakazuje konzumovat alkoholické nápoje</text:span><text:span text:style-name="T21">.</text:span></text:p>
        </text:list-item>
        <text:list-item>
          <text:p text:style-name="P22"><text:span text:style-name="T23">Konzumací alkoholického nápoje</text:span><text:span text:style-name="T24"><text:note text:note-class="footnote" text:id="_ftn0"><text:note-citation>1</text:note-citation><text:note-body><text:p text:style-name="Textpozn.podčarou"><text:span text:style-name="T25"><text:s/>) § 2 písm.f) <text:s/>zákona č. 65/2017 Sb., o  ochraně zdraví před škodlivými účinky návykových látek</text:span></text:p></text:note-body></text:note></text:span><text:span text:style-name="T26">)</text:span><text:span text:style-name="T27"><text:s/>se pro účely této vyhlášky rozumí požívání alkoholického nápoje nebo zdržování se s otevřenou lahví nebo jinou nádobou s alkoholickým nápojem na veřejně přístupném místě</text:span><text:span text:style-name="T28">.</text:span></text:p>
        </text:list-item>
      </text:list>
      <text:p text:style-name="P29"/>
      <text:p text:style-name="P30">Čl. 3</text:p>
      <text:p text:style-name="P31">Vymezení veřejně přístupných míst, pro něž platí zákaz dle čl. 2 této vyhlášky</text:p>
      <text:p text:style-name="P32"/>
      <text:p text:style-name="P33">Zakazuje se konzumace alkoholických nápojů na těchto veřejně přístupných místech:</text:p>
      <text:p text:style-name="P34"/>
      <text:list text:style-name="LFO19" text:continue-numbering="true">
        <text:list-item>
          <text:p text:style-name="P35">okolí<text:s/>Základní školy<text:s/>Jenišovice,<text:s/>okres Jablonec nad Nisou<text:s/>- příspěvková organizace<text:s/>a v okruhu<text:s/>200m<text:s/>od ní,</text:p>
        </text:list-item>
        <text:list-item>
          <text:p text:style-name="P36">na zastávce hromadné dopravy Jenišovice<text:s/>– náves (v obou směrech)<text:s/>a v okruhu 50m od<text:s/>označníků těchto<text:s/>zastávek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Čl. 4</text:p>
      <text:p text:style-name="P44">Výjimka ze zákazu<text:s/>dle čl. 2 a 3 této obecně závazné vyhlášky</text:p>
      <text:p text:style-name="P45"/>
      <text:p text:style-name="P46">Zákaz dle čl. 2 a 3 této obecně závazné vyhlášky se nevztahuje<text:s/>na akce pořádané nebo spolupořádané<text:s/>obcí Jenišovice<text:s/>či na akce<text:s/>oznámené<text:s/>obci Jenišovice.</text:p>
      <text:p text:style-name="P47"/>
      <text:p text:style-name="P48">Čl. 5</text:p>
      <text:p text:style-name="P49">Účinnost</text:p>
      <text:p text:style-name="P50"/>
      <text:p text:style-name="P51"><text:span text:style-name="T52">Tato<text:s/></text:span><text:span text:style-name="T53">obecně závazná<text:s/></text:span><text:span text:style-name="T54">vyhláška nabývá účinnosti počátkem patnáctého dne následujícího po dni jejího vyhlášení.</text:span></text:p>
      <text:p text:style-name="P55"/>
      <text:p text:style-name="P56"/>
      <text:p text:style-name="P57"/>
      <text:p text:style-name="P58">………………………….<text:s/><text:tab/>……………………………</text:p>
      <text:p text:style-name="P59">Monika Bernardová v.r <text:s text:c="67"/>Bohumil Bradáč v.r.</text:p>
      <text:p text:style-name="P60"><text:s/><text:tab/>místostarostka<text:tab/>starosta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extpozn.podčarouChar" style:display-name="Text pozn. pod čarou Char" style:family="text"/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3-02-09T07:56:00Z</meta:creation-date>
    <dc:date>2023-02-09T07:56:00Z</dc:date>
    <meta:print-date>2022-12-19T07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142" meta:row-count="15" meta:non-whitespace-character-count="1835"/>
  </office:meta>
</office:document-meta>
</file>