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<text:line-break/>o místním poplatku za obecní systém odpadového hospodářství</text:h>
      <text:p text:style-name="UvodniVeta">Zastupitelstvo obce Biskupice se na svém<text:s/>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příslušný kalendářní rok zdržuje v zahraničí,</text:p>
            </text:list-item>
            <text:list-item>
              <text:p text:style-name="P30">je přihlášena<text:s/>v sídle ohlašovny obecního úřadu, tj. na adrese Biskupice 120, 763 41 Biskupice,</text:p>
            </text:list-item>
            <text:list-item>
              <text:p text:style-name="P31">se na území obce nezdržuje a jejíž místo pobytu není správci poplatku známo,<text:s/>mimo případy uvedené v čl. 6 odst. 1 písm. a),</text:p>
            </text:list-item>
            <text:list-item>
              <text:p text:style-name="P32">se narodila v příslušném kalendářním roce,</text:p>
            </text:list-item>
            <text:list-item>
              <text:p text:style-name="P33">je třetím nebo dalším nezaopatřeným dítětem ve společné domácnosti.</text:p>
            </text:list-item>
          </text:list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ila 5 nebo méně let věku, ve výši 50 %,</text:p>
            </text:list-item>
            <text:list-item>
              <text:p text:style-name="P36">v příslušném kalendářním roce dovršila 75 nebo více let věku, ve výši 50 %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<text:s/>obce Biskupice<text:s/>č. 2/2021,<text:s/>o místním poplatku za obecní systém odpadového hospodářství, ze dne 1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Rostislav Kandrnál v. r.<text:line-break/><text:s/>starosta</text:p>
          </table:table-cell>
          <table:table-cell table:style-name="TableCell45">
            <text:p text:style-name="PodpisovePole">Ondřej Huň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09T12:28:00Z</meta:creation-date>
    <dc:date>2023-11-09T12:28:00Z</dc:date>
    <meta:template xlink:href="Normal.dotm" xlink:type="simple"/>
    <meta:editing-cycles>3</meta:editing-cycles>
    <meta:editing-duration>PT60S</meta:editing-duration>
    <meta:document-statistic meta:page-count="3" meta:paragraph-count="9" meta:word-count="702" meta:character-count="4838" meta:row-count="34" meta:non-whitespace-character-count="4145"/>
  </office:meta>
</office:document-meta>
</file>