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edvězí<text:line-break/>Zastupitelstvo obce Nedvězí</text:p>
      <text:h text:style-name="Nadpis1" text:outline-level="1">Obecně závazná vyhláška obce Nedvězí<text:line-break/>o místním poplatku za obecní systém odpadového hospodářství</text:h>
      <text:p text:style-name="UvodniVeta">Zastupitelstvo obce Nedvězí se na svém zasedání dne 31. října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edvěz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750,-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text:s/>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text:p text:style-name="Normální"/><text:p text:style-name="Normální"/></text:note-body></text:note></text:span>:</text:p>
          <text:soft-page-break/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  <text:list-item>
              <text:p text:style-name="P28">v příslušném kalendářním roce dovrší 80 a více let věku,</text:p>
            </text:list-item>
            <text:list-item>
              <text:p text:style-name="P29">je přihlášena v sídle ohlašovny, čp. 87, pokud se celoročně zdržuje mimo území obce.</text:p>
            </text:list-item>
            <text:list-item>
              <text:p text:style-name="P30">je držitelem průkazu ZTP a ZTP/P, ve výši 250 Kč.</text:p>
            </text:list-item>
          </text:list>
        </text:list-item>
      </text:list>
      <text:p text:style-name="Odstavec"/>
      <text:list text:style-name="LFO1" text:continue-numbering="true">
        <text:list-item>
          <text:p text:style-name="P31">V případě,<text:s/>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<text:s/>obce Nedvězí<text:s/>č. 1/2023, o místním poplatku za obecní systém odpadového hospodářství, ze dne<text:s/>21.11.2023.</text:p>
        </text:list-item>
      </text:list>
      <text:h text:style-name="Nadpis2" text:outline-level="2">Čl. 8<text:line-break/>Účinnost</text:h>
      <text:p text:style-name="Odstavec">Tato vyhláška nabývá účinnosti dnem 1. ledna 2026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Ing. Pavel Mareček v. r.<text:line-break/><text:s/>starosta</text:p>
          </table:table-cell>
          <table:table-cell table:style-name="TableCell39">
            <text:p text:style-name="PodpisovePole">Jan Novotný<text:s/>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margin-bottom="0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)</number:text>
      <number:num-list-label text:level="4"/>
      <number:text>()</number:text>
      <number:num-list-label text:level="5"/>
      <number:text>()</number:text>
      <number:num-list-label text:level="6"/>
      <number:text>()</number:text>
      <number:num-list-label text:level="7"/>
      <number:text>()</number:text>
      <number:num-list-label text:level="8"/>
      <number:text>()</number:text>
      <number:num-list-label text:level="9"/>
      <number:text>()</number:text>
    </number:num-list-format>
    <number:num-list-format style:name="NLF1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avel Mareček</meta:initial-creator>
    <dc:creator>Pavel Mareček</dc:creator>
    <meta:creation-date>2025-11-07T09:09:00Z</meta:creation-date>
    <dc:date>2025-11-07T09:09:00Z</dc:date>
    <meta:print-date>2024-01-04T04:53:00Z</meta:print-date>
    <meta:template xlink:href="Normal.dotm" xlink:type="simple"/>
    <meta:editing-cycles>2</meta:editing-cycles>
    <meta:editing-duration>PT120S</meta:editing-duration>
    <meta:document-statistic meta:page-count="3" meta:paragraph-count="8" meta:word-count="614" meta:character-count="4233" meta:row-count="30" meta:non-whitespace-character-count="3627"/>
  </office:meta>
</office:document-meta>
</file>