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eč<text:line-break/>Zastupitelstvo obce Budeč</text:p>
      <text:h text:style-name="Nadpis1" text:outline-level="1">Obecně závazná vyhláška obce Budeč<text:s/><text:line-break/>o místním poplatku za obecní systém odpadového hospodářství</text:h>
      <text:p text:style-name="UvodniVeta">Zastupitelstvo obce Budeč se na svém zasedání dne<text:s/>21.6.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sídle ohlašovny obecního úřadu Budeč <text:s/>č.p.44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<text:s/>už je poplatníkem dle čl.2 odst.1, písmena a), a pokud nepronajme výše uvedený objekt třetím osobám.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Budeč o místním poplatku za míst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iří Chalupa v. r.<text:line-break/><text:s/>starosta</text:p>
          </table:table-cell>
          <table:table-cell table:style-name="TableCell38">
            <text:p text:style-name="PodpisovePole">František Peš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Jiří Chalupa</dc:creator>
    <meta:creation-date>2023-11-01T10:12:00Z</meta:creation-date>
    <dc:date>2024-06-20T14:59:00Z</dc:date>
    <meta:print-date>2024-06-20T14:59:00Z</meta:print-date>
    <meta:template xlink:href="Normal" xlink:type="simple"/>
    <meta:editing-cycles>8</meta:editing-cycles>
    <meta:editing-duration>PT1800S</meta:editing-duration>
    <meta:document-statistic meta:page-count="3" meta:paragraph-count="9" meta:word-count="669" meta:character-count="4612" meta:row-count="32" meta:non-whitespace-character-count="3952"/>
  </office:meta>
</office:document-meta>
</file>