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margin-bottom="0.0833in" fo:margin-left="0.7416in">
        <style:tab-stops>
          <style:tab-stop style:type="left" style:position="-0.5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>
        <style:tab-stops>
          <style:tab-stop style:type="left" style:position="-0.5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0833in" fo:margin-left="0.7416in">
        <style:tab-stops>
          <style:tab-stop style:type="left" style:position="-0.5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6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6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</office:automatic-styles>
  <office:body>
    <office:text text:use-soft-page-breaks="true">
      <text:p text:style-name="P1"/>
      <text:p text:style-name="P2">OBEC<text:s/>Jíkev<text:s/></text:p>
      <text:p text:style-name="P3">Zastupitelstvo obce<text:s/>Jíkev</text:p>
      <text:p text:style-name="P4">Obecně závazná vyhláška obce<text:s/>Jíkev<text:s/></text:p>
      <text:p text:style-name="P5">o<text:s/>nočním klidu</text:p>
      <text:p text:style-name="P6"/>
      <text:p text:style-name="P7">Zastupitelstvo obce<text:s/>Jíkev<text:s/>se na svém zasedání dne<text:s/>25.6.2025<text:s/>usnesením č.4/6/2025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8">Čl. 1</text:p>
      <text:p text:style-name="P9">Předmět<text:s/></text:p>
      <text:p text:style-name="P10"/>
      <text:p text:style-name="P11">Předmětem této obecně závazné vyhlášky je stanovení výjimečných případů, při nichž je doba<text:s/>nočního klidu vymezena dobou kratší nebo<text:s/>při nichž nemusí být doba nočního klidu dodržována.</text:p>
      <text:p text:style-name="P12">Čl. 2</text:p>
      <text:p text:style-name="P13">Doba nočního klidu</text:p>
      <text:p text:style-name="P14"/>
      <text:p text:style-name="P15"><text:span text:style-name="T16">Dobou nočního klidu se rozumí doba od</text:span><text:span text:style-name="T17"><text:s/>22:00 do 06:00</text:span><text:span text:style-name="T18"><text:s/></text:span><text:span text:style-name="T19">(</text:span><text:span text:style-name="T20">dvacáté druhé do šesté</text:span><text:span text:style-name="T21">)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<text:s/></text:span><text:span text:style-name="T36">ve znění pozdějších předpisů,<text:s/></text:span><text:span text:style-name="T37">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>Čl. 3</text:p>
      <text:p text:style-name="P48">Stanovení výjimečných případů, při nichž je doba nočního klidu vymezena dobou kratší nebo<text:s/>při nichž nemusí být doba nočního klidu dodržována</text:p>
      <text:p text:style-name="P49"/>
      <text:list text:style-name="LFO12" text:continue-numbering="true">
        <text:list-item>
          <text:p text:style-name="P50">Doba nočního klidu<text:s/>nemusí být dodržována:</text:p>
        </text:list-item>
      </text:list>
      <text:p text:style-name="P51"/>
      <text:list text:style-name="LFO14" text:continue-numbering="true">
        <text:list-item>
          <text:p text:style-name="P52">v noci z 16.<text:s/>srpna 2025<text:s/>na 17.<text:s/>srpna<text:s/>2025<text:s/>z důvodu konání<text:s/>slavností obce Jíkev</text:p>
        </text:list-item>
      </text:list>
      <text:p text:style-name="P53"/>
      <text:p text:style-name="P54">Čl.<text:s/>4</text:p>
      <text:p text:style-name="P55">Účinnost</text:p>
      <text:p text:style-name="P56"/>
      <text:p text:style-name="P57">Tato<text:s/>obecně závazná<text:s/>vyhláška nabývá účinnosti počátkem patnáctého dne následujícího po dni jejího vyhlášení.</text:p>
      <text:p text:style-name="P58"/>
      <text:p text:style-name="P59"/>
      <text:p text:style-name="P60"/>
      <text:p text:style-name="P61"><text:tab/>.............................<text:tab/><text:tab/><text:tab/><text:tab/><text:tab/><text:tab/>...................................</text:p>
      <text:p text:style-name="P62"><text:s text:c="6"/>Ing.<text:s/>Monika Nožičková, v.r.<text:tab/><text:tab/><text:tab/><text:tab/><text:s text:c="6"/>Ing.<text:s/>Dana Wiehlová,<text:s/>v.r.</text:p>
      <text:p text:style-name="P63"><text:s text:c="2"/><text:tab/><text:s/>starostka<text:tab/><text:tab/><text:tab/><text:tab/><text:tab/><text:tab/><text:tab/>místostarostka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5-07-11T08:57:00Z</meta:creation-date>
    <dc:date>2025-07-11T08:57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72" meta:row-count="9" meta:non-whitespace-character-count="1175"/>
  </office:meta>
</office:document-meta>
</file>