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ěštín<text:line-break/>Zastupitelstvo obce Běštín</text:p>
      <text:h text:style-name="P4" text:outline-level="1">Obecně závazná vyhláška obce Běštín<text:line-break/>o místním poplatku za užívání veřejného prostranství</text:h>
      <text:p text:style-name="P3">Zastupitelstvo obce Běštín se na svém zasedání dne 7. 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ěštín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9, o místním poplatku za užívání veřejného prostranství, ze dne 7. ledna 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a Houdková v. r.<text:line-break/> starostka </text:p>
          </table:table-cell>
          <table:table-cell table:style-name="Podpisy.A1" office:value-type="string">
            <text:p text:style-name="PodpisovePole">Václav Vin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8T10:32:53.630060</dc:date>
    <meta:generator>LibreOffice/24.2.1.2$Windows_X86_64 LibreOffice_project/db4def46b0453cc22e2d0305797cf981b68ef5ac</meta:generator>
    <meta:document-statistic meta:table-count="1" meta:image-count="0" meta:object-count="0" meta:page-count="3" meta:paragraph-count="66" meta:word-count="705" meta:character-count="4595" meta:non-whitespace-character-count="3991"/>
  </office:meta>
</office:document-meta>
</file>