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3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1" style:family="paragraph"/>
    <style:style style:name="P40" style:parent-style-name="Odstavec" style:list-style-name="LFO1" style:family="paragraph"/>
    <style:style style:name="P41" style:parent-style-name="Odstavec" style:list-style-name="LFO1" style:family="paragraph"/>
    <style:style style:name="P42" style:parent-style-name="Odstavec" style:list-style-name="LFO1" style:family="paragraph"/>
    <style:style style:name="P43" style:parent-style-name="Odstavec" style:list-style-name="LFO1" style:family="paragraph"/>
    <style:style style:name="P44" style:parent-style-name="Odstavec" style:list-style-name="LFO4" style:family="paragraph"/>
    <style:style style:name="P45" style:parent-style-name="Odstavec" style:list-style-name="LFO1" style:family="paragraph"/>
    <style:style style:name="P46" style:parent-style-name="Odstavec" style:list-style-name="LFO1" style:family="paragraph"/>
    <style:style style:name="P47" style:parent-style-name="Odstavec" style:list-style-name="LFO1" style:family="paragraph"/>
    <style:style style:name="P48" style:parent-style-name="Odstavec" style:list-style-name="LFO5" style:family="paragraph"/>
    <style:style style:name="P49" style:parent-style-name="Odstavec" style:list-style-name="LFO1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.0312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  <style:style style:name="P5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left="0.27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PodpisovePole" style:family="paragraph">
      <style:paragraph-properties fo:text-align="start"/>
    </style:style>
    <style:style style:name="TableCell6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ást<text:line-break/>Zastupitelstvo obce Chrást</text:p>
      <text:p text:style-name="Heading1">Obecně závazná vyhláška obce Chrást<text:line-break/>o místním poplatku za užívání veřejného prostranství č.3-2024</text:p>
      <text:p text:style-name="UvodniVeta">Zastupitelstvo obce Chrást se na svém zasedání<text:s/>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Chrást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ark před místním hostincem,</text:p>
            </text:list-item>
            <text:list-item>
              <text:p text:style-name="P22">Park<text:s/>u Obecního úřadu Chrást,</text:p>
            </text:list-item>
            <text:list-item>
              <text:p text:style-name="P23">Náves,</text:p>
            </text:list-item>
            <text:list-item>
              <text:p text:style-name="P24">Parky v okolí nádrží s vodou,</text:p>
            </text:list-item>
            <text:list-item>
              <text:p text:style-name="P25">Travnaté plochy podél všech komunikací a chodníků v obci,</text:p>
            </text:list-item>
            <text:list-item>
              <text:p text:style-name="P26">Všechny chodníky v obci.</text:p>
            </text:list-item>
          </text:list>
        </text:list-item>
      </text:list>
      <text:p text:style-name="Heading2">Čl. 4<text:line-break/>Ohlašovací povinnost</text:p>
      <text:list text:style-name="LFO1">
        <text:list-item text:start-value="1">
          <text:p text:style-name="P2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8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5 Kč,</text:p>
            </text:list-item>
            <text:list-item>
              <text:p text:style-name="P30">za umístění zařízení sloužících pro poskytování služeb 5 Kč,</text:p>
            </text:list-item>
            <text:list-item>
              <text:p text:style-name="P31">za umístění dočasných staveb sloužících<text:s/>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5 Kč,</text:p>
            </text:list-item>
            <text:list-item>
              <text:p text:style-name="P35">za umístění stavebních zařízení 5 Kč,</text:p>
            </text:list-item>
            <text:list-item>
              <text:p text:style-name="P36">za umístění skládek 5 Kč,</text:p>
            </text:list-item>
            <text:list-item>
              <text:p text:style-name="P37">za umístění zařízení<text:s/>cirkusů 5 Kč,</text:p>
            </text:list-item>
            <text:list-item>
              <text:p text:style-name="P38">za umístění zařízení lunaparků a jiných obdobných atrakcí 5 Kč,</text:p>
            </text:list-item>
            <text:list-item>
              <text:p text:style-name="P39">za vyhrazení trvalého parkovacího místa 10 Kč,</text:p>
            </text:list-item>
            <text:list-item>
              <text:p text:style-name="P40">za užívání veřejného prostranství pro kulturní akce 5 Kč,</text:p>
            </text:list-item>
            <text:list-item>
              <text:p text:style-name="P41">za užívání veřejného prostranství pro sportovní akce 5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</text:list>
      <text:p text:style-name="Heading2">Čl. 6<text:line-break/>Splatnost poplatku</text:p>
      <text:p text:style-name="Odstavec">Poplatek je splatný v den ukončení užívání veřejného prostranství.</text:p>
      <text:p text:style-name="Heading2">Čl. 7<text:line-break/><text:s/>Osvobození</text:p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3/2019, obecně závazná vyhláška obce o místním poplatku za užívání veřejného prostranství, ze dne 1. ledna 2020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iroslav Braňka v. r.<text:line-break/><text:s/>starosta</text:p>
          </table:table-cell>
          <table:table-cell table:style-name="TableCell55">
            <text:p text:style-name="PodpisovePole">Vlastimil Adamec v. r.<text:line-break/><text:s/>místostarosta</text:p>
          </table:table-cell>
        </table:table-row>
        <table:table-row table:style-name="TableRow56">
          <table:table-cell table:style-name="TableCell57">
            <text:p text:style-name="P58">Vyvěšeno na úřední desce dne: 18.12.2023</text:p>
            <text:p text:style-name="P59"/>
            <text:p text:style-name="P60">Sejmuto z úřední desky dne:………………….</text:p>
            <text:p text:style-name="P61"/>
            <text:p text:style-name="P62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</meta:initial-creator>
    <dc:creator>Uživatel systému Windows</dc:creator>
    <meta:creation-date>2023-12-11T19:04:00Z</meta:creation-date>
    <dc:date>2023-12-20T19:08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34" meta:character-count="4367" meta:row-count="31" meta:non-whitespace-character-count="3741"/>
  </office:meta>
</office:document-meta>
</file>